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5 november 2011</text:p>
      <text:p text:style-name="algemeen">Hierbij ontvangt u de toegezegde brief internationaal
                  				genderbeleid. Met deze brief wordt uitvoering gegeven aan de toezeggingen aan
                  				uw Kamer gedaan tijdens het VAO Mensenrechten op 29 juni jl. (Handelingen II
                  				2010/11, nr. 99, item
                     				6, blz. 35–41)om de prioriteit vrouwenrechten nader uit te werken en
                  				tijdens het Vervolg Algemeen Overleg over de Focusbrief
                  				Ontwikkelingssamenwerking op 21 juni jl. (Kamerstuk
                  				32 605, nr. 49) om een
                  				overkoepelend genderbeleid uit te werken.
               </text:p>
      <text:p text:style-name="algemeen">Gelijke kansen en rechten voor vrouwen, hun volledige deelname
                  				aan de maatschappij en besluitvorming zijn van groot belang voor internationale
                  				veiligheid en stabiliteit, voor welvaartscreatie en voor stabiele groei. Dit is
                  				de <text:span text:style-name="cur">raison d’etat </text:span>voor vrouwenemancipatie.
                  				Vrouwenrechten zijn mensenrechten. Gelijkheid tussen mannen en vrouwen is een
                  				van de fundamenten van de democratische rechtsstaat. Dat is de
                  				<text:span text:style-name="cur">raison d'humanité</text:span>. De regering voelt zich daarvoor
                  				verantwoordelijk en vrouwenemancipatie is daarom kabinetsbeleid (zie tevens de
                  				Hoofdlijnenbrief Emancipatie van de coördinerend minister voor
                  				Emancipatiebeleid, de minister van OCW,
                  				27 017, nr. 74, van
                  				8 april jl.).
               </text:p>
      <text:p text:style-name="algemeen">Het kabinet bevordert gendergelijkheid en vrouwenemancipatie
                  				langs twee sporen die elkaar onderling versterken. Het eerste spoor is een
                  				eigenstandig, overkoepelend internationaal genderbeleid met vier prioriteiten:
                  				leiderschap en politieke macht van vrouwen, follow-up VNVR resolutie 1325,
                  				economische zelfredzaamheid van vrouwen en de bestrijding van handel in en
                  				geweld tegen vrouwen. Het tweede spoor is systematisch integreren van
                  				genderaspecten in de drie pijlers van het buitenlandbeleid en in de vier
                  				speerpunten van ontwikkelingssamenwerking. De beide sporen zijn gebaseerd op
                  				het regeerakkoord, de Hoofdlijnenbrief Emancipatie, de nota <text:span text:style-name="cur">Verantwoordelijk voor vrijheid – mensenrechten in het buitenlands
                     				beleid</text:span> en de Focusbrief Ontwikkelingssamenwerking (32 605, nr. 2). Deze benadering
                  				sluit aan bij het buitenlandbeleid van belangrijke partners van Nederland en
                  				donoren, zoals de VS en het VK, de Scandinavische landen, de OESO-DAC, en ook
                  				de NAVO.
               </text:p>
      <text:p text:style-name="algemeen">In het Millennium Development Goals Report 2011 dat in juli 2011
                  				door de SGVN gepresenteerd werd, wordt geconstateerd dat de inspanningen op
                  				MDG3 (gelijke rechten voor mannen en vrouwen), MDG5 (moedersterfte en SRGR) en
                  				MDG7 (sanitaire voorzieningen) achterblijven en niet gehaald zullen worden. Het
                  				kabinet zal zich inspannen om deze MDGs, die voor vrouwen zeer belangrijk zijn,
                  				dichterbij te brengen.
               </text:p>
      <text:p text:style-name="algemeen">Uitgangspunt van de regering is dat door gendergelijkheid te
                  				bevorderen de effectiviteit van het beleid vergroot wordt. Daarbij maken we
                  				scherpe keuzes en zijn we selectief in onze interventies. De meerwaarde van
                  				Nederland, vraaggerichtheid en het leveren van maatwerk zijn bepalend voor de
                  				resultaten die we willen halen. Onze meerwaarde ligt in onze grote ervaring en
                  				expertise, onze langjarige kennis van de bevordering van de positie van vrouwen
                  				in het buitenland en de brede internationale erkenning daarvan. Nederland is
                  				internationaal een geloofwaardige speler. Maatwerk leveren en vraaggericht zijn
                  				betekent interventies goed aanpassen aan lokale behoeften, omstandigheden en
                  				mogelijkheden.
               </text:p>
      <text:p text:style-name="algemeen">Nederland blijft intensief samenwerken voor concrete resultaten
                  				met andere departementen, kennisinstellingen, internationale partners (EU, VN,
                  				OVSE, NAVO), het bedrijfsleven en maatschappelijke organisaties. Een goede
                  				werkverdeling bepaalt de agenda.
               </text:p>
      <text:p text:style-name="algemeen">Speciale aandacht gaat naar de regio Noord Afrika en het
                  				Midden-Oosten (MENA). In de roep om democratie die we daar sinds begin vorig
                  				jaar horen, klinkt de stem van vrouwen duidelijk door. De achterstand van
                  				vrouwen in de Arabische regio is nog steeds groot. De vele moedige vrouwen die
                  				in verzet kwamen tegen heersende machthebbers laten zien dat zij durven en
                  				willen opkomen voor vrijheid, democratie en gelijke rechten. Het zal tijd en
                  				maatwerk vragen om deze vrouwen in staat te stellen hun stem in resultaten om
                  				te zetten maar wij willen dit proces zoveel mogelijk steunen. Dit gebeurt ook
                  				in andere delen van de wereld, in het bijzonder in de 15 OS partnerlanden en
                  				via regionale programma’s. Met onderstaand beleid willen wij dat doen.
               </text:p>
      <text:p text:style-name="tussenkop"><text:span text:style-name="tussenkop_vet">Eerste spoor: het eigenstandig
                     				genderbeleid</text:span></text:p>
      <text:h text:outline-level="2" text:style-name="divisiekop1">1. Leiderschap en politieke macht van vrouwen
               </text:h>
      <text:p text:style-name="algemeen">In politiek, overheid en het bedrijfsleven vormen vrouwen nog
                  				steeds een minderheid. Dit is een gemiste kans want het is bewezen dat meer
                  				vrouwen en een grotere diversiteit bijdragen aan betere, want breder gedragen,
                  				besluitvorming en aan stabielere, duurzamere samenlevingen. Dit is «<text:span text:style-name="cur">smart politics»</text:span>.
               </text:p>
      <text:p text:style-name="tussenkop"><text:span text:style-name="tussenkop_cur">Doelstellingen:</text:span></text:p>
      <text:p text:style-name="algemeen">Vergroten deelname van vrouwen aan politieke en maatschappelijke
                  				veranderingsprocessen en meer vrouwelijk leiderschap in de Arabische regio en
                  				in de 15 OS partnerlanden.
               </text:p>
      <text:p text:style-name="tussenkop"><text:span text:style-name="tussenkop_cur">Resultaten:</text:span></text:p>
      <text:list text:style-name="list-style-1">
        <text:list-item>
          <text:p text:style-name="list.start">Lokale en regionale initiatieven van vrouwen zelf in de
                        					 Arabische regio en in de 15 OS partnerlanden worden ondersteund, financieel en
                        					 met expertise. Vrouwen zijn daardoor in staat gesteld in de politieke arena een
                        					 rol te spelen.
                     </text:p>
        </text:list-item>
        <text:list-item>
          <text:p text:style-name="list.cont">Grotere capaciteit van vrouwenorganisaties op gebied van
                        					 management en financieel beheer.
                     </text:p>
        </text:list-item>
        <text:list-item>
          <text:p text:style-name="list.cont">Grotere deelname van vrouwen in de transitieprocessen in de
                        					 Arabische regio, en hun representativiteit in instellingen die nu worden
                        					 ontwikkeld.
                     </text:p>
        </text:list-item>
        <text:list-item>
          <text:p text:style-name="list.end">Het uitvoeren van «genderchecks» per land om te bepalen bij
                        					 welke transitieprocessen extra inzet nodig is.
                     </text:p>
        </text:list-item>
      </text:list>
      <text:h text:outline-level="2" text:style-name="divisiekop1">2. Veiligheidsraadresolutie 1325
               </text:h>
      <text:p text:style-name="algemeen">De regering voert Veiligheidsraadresolutie 1325 over de rol van
                  				vrouwen in (post)conflictlanden actief uit. De resolutie heeft een belangrijke
                  				bijdrage geleverd aan de integratie van een veiligheids- en politiek
                  				perspectief binnen het genderbeleid en omgekeerd. De specifieke behoeften en
                  				rechten van vrouwen, hun mogelijkheden en capaciteiten in het vredesproces en
                  				bij wederopbouw, zijn bepalend voor duurzame vrede. Dit is <text:span text:style-name="cur">«smart security»</text:span>. Deze vaststelling is de basis van
                  				resolutie 1325 en van het <text:span text:style-name="cur">Joint Statement on Supporting
                     				Women's Political Empowerment in Emerging Democracies</text:span> dat minister
                  				Rosenthal met <text:span text:style-name="cur">Secretary of State</text:span> Clinton op
                  				21 april jl. heeft ondertekend. Nederland is initiatiefnemer binnen de NAVO
                  				bij de uitvoering van deze resolutie.
               </text:p>
      <text:p text:style-name="algemeen">Het eerste Nationale Actie Plan 1325 leverde interessante
                  				resultaten op. Een voorbeeld is de samenwerking met de veiligheidssector in
                  				Burundi, waar onderzoek van een Nederlandse maatschappelijke organisatie (Oxfam
                  				Novib) en de samenwerking van het ministerie van Buitenlandse Zaken en Defensie
                  				met Burundese collega’s ertoe leidde dat gender uitgangspunt en prioriteit is
                  				voor de nieuwe beleidsplannen van het Burundese leger en de politie.
               </text:p>
      <text:p text:style-name="tussenkop"><text:span text:style-name="tussenkop_cur">Doelstellingen:</text:span></text:p>
      <text:p text:style-name="algemeen">Grotere rol van vrouwen in vredes-en democratiseringsprocessen in
                  				de 6 focuslanden van het Nationaal Actie Plan 1325. Nederland vergroot
                  				stabiliteit in deze 6 landen door versterking van de positie van vrouwen.
               </text:p>
      <text:p text:style-name="tussenkop"><text:span text:style-name="tussenkop_cur">Resultaten:</text:span></text:p>
      <text:list text:style-name="list-style-2">
        <text:list-item>
          <text:p text:style-name="list.start">In Afghanistan, Burundi, DRC, Zuid-Sudan, Sudan, en Colombia
                        					 wordt een tweede Nationaal Actieplan 1325 (NAP II; 2012–2015)
                        					 uitgevoerd.
                     </text:p>
        </text:list-item>
        <text:list-item>
          <text:p text:style-name="list.cont">Nederlandse ervaringen en <text:span text:style-name="cur">«best
                           					 practices»</text:span> uit NAP I worden, samen met andere landen, waaronder de
                        					 VS, gedocumenteerd en verspreid.
                     </text:p>
        </text:list-item>
        <text:list-item>
          <text:p text:style-name="list.end">Nederland doet concrete voorstellen in de Europese Unie voor
                        					 de versterking van de positie van vrouwen in het Libisch grondwetsproces en
                        					 voor de uitvoering van de<text:span text:style-name="cur"> EU Comprehensive Approach on the
                           					 implementation of UN SCRs 1325 &amp; 1820</text:span>.
                     </text:p>
        </text:list-item>
      </text:list>
      <text:h text:outline-level="2" text:style-name="divisiekop1">3. Economische zelfredzaamheid van vrouwen
               </text:h>
      <text:p text:style-name="algemeen">Uit het onlangs gepresenteerde World Development Report 2012 over
                  				«gender equality and development» blijkt wederom dat ongelijkheid tussen
                  				mannen en vrouwen de helft van het menselijk kapitaal op achterstand zet. Dat
                  				komt vooral door verschillen in toegang tot productiemiddelen (in het bijzonder
                  				land en financiële diensten) en doordat markten en financiële instituties
                  				vrouwen vaak discrimineren. Grotere economische beslismacht van vrouwen maakt
                  				hen zelfredzaam, geeft hen meer controle over hulpbronnen, vergroot hun
                  				actieradius en geeft hen de mogelijkheid hun stem te laten horen in politiek en
                  				bestuur. Meer economische macht voor vrouwen draagt bij aan welvaartsgroei en
                  				is daarom <text:span text:style-name="cur">«smart economics»</text:span>. Versterking van
                  				vrouwenrechten en de beslismacht van vrouwen zijn daarvoor een belangrijke
                  				voorwaarde. Deze lessen uit het World Development Report 2012 worden meegenomen
                  				in de komende jaren.
               </text:p>
      <text:p text:style-name="tussenkop"><text:span text:style-name="tussenkop_cur">Doelstellingen:</text:span></text:p>
      <text:p text:style-name="algemeen">Vergroten van de economische macht van vrouwen en versterken van
                  				de rol van vrouwen in besluitvorming over economische zaken.
               </text:p>
      <text:p text:style-name="tussenkop"><text:span text:style-name="tussenkop_cur">Resultaten:</text:span></text:p>
      <text:list text:style-name="list-style-3">
        <text:list-item>
          <text:p text:style-name="list.start">Tenminste twee gezichtsbepalende publiek-private
                        					 partnerschappen ter bevordering van gender-relevante naleving van de vier
                        					 ILO-kernverdragen zijn opgezet.
                     </text:p>
        </text:list-item>
        <text:list-item>
          <text:p text:style-name="list.cont">Bij economische diplomatie en de ondersteuning van MVO wordt
                        					 nadruk gelegd op deelname vrouwen en het stimuleren van vrouwelijk
                        					 ondernemerschap.
                     </text:p>
        </text:list-item>
        <text:list-item>
          <text:p text:style-name="list.end">Fondsen ter stimulering van economische ontwikkeling, zoals
                        					 PSI, worden getoetst op het bevorderen van gendergelijkheid en vrouwelijk
                        					 ondernemerschap.
                     </text:p>
        </text:list-item>
      </text:list>
      <text:h text:outline-level="2" text:style-name="divisiekop1">4. Bestrijden van handel in en geweld tegen vrouwen
               </text:h>
      <text:p text:style-name="algemeen">Geweld treft vrouwen en meisjes van alle leeftijden. Geweld tegen
                  				vrouwen is onacceptabel en beschadigt henzelf, hun gezinnen en gemeenschappen
                  				over meerdere generaties. Het versterkt andere vormen van geweld in de
                  				samenleving. Het ondermijnt de gezondheid van vrouwen, en hun vermogen om aan
                  				het publieke leven deel te nemen. Schadelijke praktijken die vooral meisjes
                  				treffen, zoals genitale verminking (meisjesbesnijdenis) en uithuwelijking op
                  				jonge leeftijd zijn stevig geworteld in tradities. De uitbanning van deze
                  				praktijken is een werk van lange adem waarbij het meeste succes geboekt kan
                  				worden door bewustwording en activisme van onderop, gesteund door de
                  				internationale gemeenschap. Vrouwenhandel en gedwongen prostitutie zijn vormen
                  				van geweld die vaak een grensoverschrijdend karakter hebben. De WHO berekende
                  				in 2001 dat voor de VS de kosten van seksueel geweld in termen van sociale en
                  				economische kosten overeenkwamen met 3,3% van het BNP.
               </text:p>
      <text:p text:style-name="tussenkop"><text:span text:style-name="tussenkop_cur">Doelstellingen:</text:span></text:p>
      <text:p text:style-name="algemeen">Verminderen geweld tegen vrouwen, bestrijden vrouwenhandel en
                  				uitbanning van schadelijke praktijken wereldwijd.
               </text:p>
      <text:p text:style-name="tussenkop"><text:span text:style-name="tussenkop_cur">Resultaten:</text:span></text:p>
      <text:list text:style-name="list-style-4">
        <text:list-item>
          <text:p text:style-name="list.start">Nauwe samenwerking met andere EU lidstaten aan de uitvoering
                        					 van het Europese Verdrag inzake uitbanning van geweld tegen vrouwen.
                     </text:p>
        </text:list-item>
        <text:list-item>
          <text:p text:style-name="list.cont">Ambassades ondersteunen de bestrijding van geweld tegen
                        					 vrouwen en verbetering van wet- en regelgeving op dit gebied via NGO’s,
                        					 daarbij voortbouwend op goede resultaten uit het verleden, b.v. op gebied van
                        					 training van de politie en inrichting van speciale eenheden belast met geweld
                        					 tegen vrouwen.
                     </text:p>
        </text:list-item>
        <text:list-item>
          <text:p text:style-name="list.cont">Nederland werkt samen met UNICEF en andere gespecialiseerde
                        					 organisaties aan uitbanning van genitale verminking van meisjes en bevordering
                        					 van deelname van meisjes aan onderwijs.
                     </text:p>
        </text:list-item>
        <text:list-item>
          <text:p text:style-name="list.end">Voorzetting Nederlandse steun van 2 miljoen Euro aan het
                        					 <text:span text:style-name="cur">UN Trust Fund to Eliminate Violence against Women
                           					 </text:span>beheerd door UNWOMEN.
                     </text:p>
        </text:list-item>
      </text:list>
      <text:p text:style-name="tussenkop"><text:span text:style-name="tussenkop_cur">Tweede spoor: integratie van gender in het
                     				buitenland- en OS beleid</text:span></text:p>
      <text:p text:style-name="algemeen">Naast het eigenstandig genderbeleid als beschreven onder het
                  				eerste spoor, integreert de regering genderaspecten in de drie pijlers van het
                  				buitenlandbeleid (veiligheid en rechtsorde, welvaart en vrijheid), en in de
                  				vier speerpunten van de ontwikkelingssamenwerking: veiligheid en rechtsstaat,
                  				voedselzekerheid, water en seksuele en reproductieve gezondheid en rechten
                  				(SRGR). Binnen deze pijlers en speerpunten worden specifieke doelstellingen en
                  				resultaten geformuleerd op de bijdrage die geleverd wordt aan gelijke kansen en
                  				rechten voor vrouwen. Zowel themadirecties op het departement als ambassades
                  				hebben opdracht deze integratie te operationaliseren.
               </text:p>
      <text:h text:outline-level="2" text:style-name="divisiekop1">5. Veiligheid en rechtsstaat
               </text:h>
      <text:p text:style-name="algemeen">Het uitgangspunt van de Nederlandse inzet op veiligheid en
                  				rechtsstaat is het bevorderen van de menselijke veiligheid (human security) in
                  				landen die te maken hebben met conflict en fragiliteit. Kennis over de
                  				onderscheidende perspectieven en rollen van mannen en vrouwen is daarbij
                  				onontbeerlijk.
               </text:p>
      <text:p text:style-name="algemeen">Mede dankzij Nederland is de rol van vrouwen bij vredesopbouw
                  				opgenomen in het nieuwe Strategisch Concept van de NAVO. Nederland speelt een
                  				leidende rol op het gebied van civiel-militaire samenwerking in operaties en in
                  				de geïntegreerde benadering omtrent vrouwen, vrede en veiligheid, die ook
                  				bekend staat als de «<text:span text:style-name="cur">gender-responsive</text:span> 3D benadering»:
                  				diplomatie, defensie en ontwikkeling. Dit wordt al actief toegepast, o.a. in
                  				Afghanistan. Zo wordt binnen de geïntegreerde politietrainingsmissie specifiek
                  				aandacht besteed aan de toegang van vrouwen tot politie en justitie. In de DRC
                  				zet Nederland in op het integreren van seksueel geweld componenten in de
                  				Nederlandse ondersteuning aan de Congolese veiligheidssector.
               </text:p>
      <text:p text:style-name="algemeen">Ook voor het thema rechtsorde is gelijkheid tussen mannen en
                  				vrouwen lang niet overal gegarandeerd. Soms ligt de reden van ongelijkheid in
                  				wetgeving, soms in handhaving of het ontbreken van wetten en regels. In vrijwel
                  				alle gevallen is het voor vrouwen moeilijker om hun recht te halen dan voor
                  				mannen.
               </text:p>
      <text:p text:style-name="alineagroep">Binnen humanitaire hulp is de genderdimensie essentieel.
                     				  Vrouwen en meisjes horen tot de zwaarst getroffenen bij (de nasleep van) rampen
                     				  en hebben ook andere behoeften en capaciteiten dan jongens en mannen. Deze zijn
                     				  uitgangspunt van het humanitaire beleid en worden expliciet
                     				  geïnventariseerd.
                  </text:p>
      <text:p text:style-name="alineagroep.end">De ernstige consequenties van seksueel en ander geweld voor de
                     				  onderwijsdeelname van meisjes worden onvoldoende onderkend. Ouders laten b.v.
                     				  hun dochters niet naar school gaan als de omgeving erg onveilig is. Veel
                     				  slachtoffers zijn schoolmeisjes. Via het UNICEF programma voor onderwijs in
                     				  fragiele staten ondersteunde Nederland in 18 fragiele staten activiteiten om de
                     				  kwaliteit van onderwijs voor meisjes te verbeteren. In de vervolgfase zal
                     				  UNICEF zich mede richten op het verbeteren van de capaciteit van leerlingen,
                     				  waaronder meisjes, om met conflicten om te gaan. Dit zal moeten bijdragen aan
                     				  het verminderen van seksueel en ander geweld tegen meisjes in onveilige
                     				  gebieden.
                  </text:p>
      <text:p text:style-name="tussenkop"><text:span text:style-name="tussenkop_cur">Doelstellingen:</text:span></text:p>
      <text:p text:style-name="algemeen">Nederland is en blijft internationaal voorloper in het toepassen
                  				van de gender responsive 3-D benadering. Een sterkere positie van vrouwen als
                  				actor in wederopbouw- en vredesprocessen in fragiele staten. Binnen de lokale
                  				context rechtsgelijkheid en toegang tot de formele of informele rechtsorde
                  				verbeteren. Betere toegang tot veilig onderwijs, vooral voor meisjes.
                  				Humanitaire hulpverlening speelt in op de specifieke behoeften van vrouwen en
                  				meisjes.
               </text:p>
      <text:p text:style-name="tussenkop"><text:span text:style-name="tussenkop_cur">Resultaten:</text:span></text:p>
      <text:list text:style-name="list-style-5">
        <text:list-item>
          <text:p text:style-name="list.start">Civiele missies en militaire operaties werken vanuit gender
                        					 perspectief door inzet gender expertise.
                     </text:p>
        </text:list-item>
        <text:list-item>
          <text:p text:style-name="list.cont">Steun van Nederland en andere landen aan het plan van HV
                        					 Ashton om gender doelstellingen op te nemen in de Associatie Akkoorden onder
                        					 het Europees Nabuurschapsbeleid.
                     </text:p>
        </text:list-item>
        <text:list-item>
          <text:p text:style-name="list.cont">Diplomaten, militairen en ambtenaren zijn beter in staat
                        					 gender aspecten te operationaliseren in hun werk in fragiele staten, o.a. door
                        					 voorzetting van het succesvolle Spaans-Nederlandse initiatief tot een
                        					 halfjaarlijkse training aangaande capaciteitsopbouw: «<text:span text:style-name="cur">A
                           					 Comprehensive Approach to Gender in Operations</text:span>» .
                     </text:p>
        </text:list-item>
        <text:list-item>
          <text:p text:style-name="list.cont">Alle activiteiten gefinancierd in Stabiliteitsfonds en
                        					 Wederopbouwfonds worden getoetst op bijdrage aan verbeterde positie/deelname
                        					 van vrouwen en de doelstellingen VNVR 1325.
                     </text:p>
        </text:list-item>
        <text:list-item>
          <text:p text:style-name="list.cont">Genderanalyse wordt opgenomen als onderdeel van reeds
                        					 bestaande conflictanalyses.
                     </text:p>
        </text:list-item>
        <text:list-item>
          <text:p text:style-name="list.cont">D.m.v. onderzoek is er meer inzicht in de relatie tussen
                        					 (conflict en post-conflict) fragiliteit van landen, gender en achterlopende
                        					 prestaties op de MDG’s.
                     </text:p>
        </text:list-item>
        <text:list-item>
          <text:p text:style-name="list.cont">Verbeterde en inclusieve toegang voor vrouwen tot rechtspraak
                        					 in fragiele staten, meer ondersteuning van slachtoffers van seksueel
                        					 geweld.
                     </text:p>
        </text:list-item>
        <text:list-item>
          <text:p text:style-name="list.cont">Grotere toegang voor vrouwen tot politie en justitie in
                        					 Kunduz.
                     </text:p>
        </text:list-item>
        <text:list-item>
          <text:p text:style-name="list.cont">Grotere capaciteit van schoolgaande kinderen, onder wie
                        					 meisjes, om met conflicten om te gaan en vreedzame oplossingen te zoeken in
                        					 18 fragiele staten.
                     </text:p>
        </text:list-item>
        <text:list-item>
          <text:p text:style-name="list.end">Uitvoerders van humanitaire hulp passen genderstandaarden toe
                        					 en scherpen deze aan waar nodig. Nederland spreekt hen daarop aan.
                     </text:p>
        </text:list-item>
      </text:list>
      <text:h text:outline-level="2" text:style-name="divisiekop1">6. Voedselzekerheid/water/energie/klimaat
               </text:h>
      <text:p text:style-name="algemeen">Vrouwen produceren de helft van het voedsel in
                  				ontwikkelingslanden. Voorlichtings- en kredietprogramma’s kunnen bijdragen
                  				aan de ontwikkeling van het economisch potentieel van vrouwen en daarmee
                  				voedselzekerheid en een stabiele economische groei helpen bevorderen. Omdat
                  				vrouwen een belangrijke rol spelen in de voedselvoorziening en omdat water
                  				hierbij een belangrijke productiefactor is, is het van belang dat ze deelnemen
                  				aan de besluitvorming over waterbeheer. De beschikbaarheid van veilige en
                  				nabije sanitaire faciliteiten bevordert de veiligheid en waardigheid van
                  				vrouwen en meisjes. De aanleg van water- en sanitaire voorzieningen in buurten
                  				en bij scholen vergroot de deelname van vrouwen en meisjes aan educatie en de
                  				lokale gemeenschap. Ze houden dan bovendien meer tijd over voor productieve
                  				activiteiten en ziekte en sterfte als gevolg van gebrekkige hygiëne nemen
                  				af.
               </text:p>
      <text:p text:style-name="algemeen">Meer dan twee miljard armen, veelal vrouwen, zijn afhankelijk van
                  				traditionele bronnen van energie zoals brandhout, houtskool en mest. Het
                  				gebruik van moderne vormen van energie in en om huishoudens leidt tot
                  				verbetering van de leefomstandigheden van vrouwen en heeft een positief
                  				sociaaleconomisch effect: verbeterde gezondheid door verminderde rookuitstoot
                  				binnenshuis, beter veiligheid dankzij bijv. (straat)verlichting; toegang tot
                  				onderwijs en gezondheidszorg als gevolg van beschikbaarheid van elektriciteit
                  				in de avond uren, grotere toegang tot media, informatie en communicatie
                  				(mobiele telefoons) en de mogelijkheden voor bedrijvigheid (o.a. voor verwerken
                  				van landbouwproducten).
               </text:p>
      <text:p text:style-name="algemeen">Een recent thema waar gender prominent op de agenda dient te
                  				staan is het thema van klimaatverandering. Vrouwen zullen de gevolgen van
                  				klimaatverandering ondervinden: toegang tot water en voedselproductie zullen
                  				beïnvloed worden door veranderende klimaatpatronen en dus hun werkwijze en
                  				interventies. Investeringen in onderwijs aan vrouwen vergroten hun weerbaarheid
                  				om zich aan te passen aan klimaatverandering. Gender dient dan ook
                  				geïntegreerd te worden bij alle klimaat gerelateerde investeringsplannen zodat
                  				duidelijk wordt wat de gevolgen voor zowel mannen en vrouwen zullen zijn.
               </text:p>
      <text:p text:style-name="tussenkop"><text:span text:style-name="tussenkop_cur">Doelstellingen:</text:span></text:p>
      <text:p text:style-name="algemeen">Duurzame vergroting van productie en inkomen van vrouwen,
                  				verbeterde voedselzekerheid voor vrouwen, o.a. door betere toegang en
                  				verdeling, deelname aan besluitvorming over waterbeheer en een verbeterde
                  				toegang tot energie, drinkwater en sanitatie.
               </text:p>
      <text:p text:style-name="tussenkop"><text:span text:style-name="tussenkop_cur">Resultaten:</text:span></text:p>
      <text:list text:style-name="list-style-6">
        <text:list-item>
          <text:p text:style-name="list.start">Bij aanvang, voortgang en beëindiging van de activiteiten
                        					 voor water en voedselzekerheid worden deelname van en effecten op vrouwen zo
                        					 veel mogelijk geanalyseerd.
                     </text:p>
        </text:list-item>
        <text:list-item>
          <text:p text:style-name="list.cont">Gelijke toegang van vrouwen in de 15 OS partnerlanden tot
                        					 productiemiddelen, kennis en markten wordt gestimuleerd.
                     </text:p>
        </text:list-item>
        <text:list-item>
          <text:p text:style-name="list.cont">Het PSI programma stimuleert vrouwelijk ondernemerschap en
                        					 vrouwelijke arbeidsparticipatie, met name in de Arabische regio.
                     </text:p>
        </text:list-item>
        <text:list-item>
          <text:p text:style-name="list.cont">Toepassing van het toetsingscriterium gendergelijkheid bij de
                        					 ORIO schenkingsfaciliteit draagt bij aan betere openbare voorzieningen voor
                        					 vrouwen.
                     </text:p>
        </text:list-item>
        <text:list-item>
          <text:p text:style-name="list.cont">Vrouwen hebben meer beslisbevoegdheden in door Nederland
                        					 gesteunde landbouworganisaties- en coöperaties.
                     </text:p>
        </text:list-item>
        <text:list-item>
          <text:p text:style-name="list.cont">Vergrote toegang van vrouwen tot moderne vormen van energie,
                        					 onder meer door de introductie van schone kookovens, biogasinstallaties, kleine
                        					 waterkrachtcentrales, zonnepanelen en voedsel verwerkende technologieën.
                     </text:p>
        </text:list-item>
        <text:list-item>
          <text:p text:style-name="list.cont">Vrouwen hebben een grotere rol in waterbeheer door vergrote
                        					 deelname van vrouwen aan beroepsonderwijs en door inspraak van vrouwen in
                        					 lokale watercomités.
                     </text:p>
        </text:list-item>
        <text:list-item>
          <text:p text:style-name="list.cont">Betere drinkwater- en sanitatievoorzieningen voor vrouwen en
                        					 meisjes.
                     </text:p>
        </text:list-item>
        <text:list-item>
          <text:p text:style-name="list.cont">Genderaspecten zijn opgenomen in de verschillende klimaat
                        					 gerelateerde investeringsplannen, zowel op het terrein van mitigatie als
                        					 adaptatie.
                     </text:p>
        </text:list-item>
        <text:list-item>
          <text:p text:style-name="list.end">Vrouwen spelen een grote rol bij de klimaat onderhandelingen
                        					 en kunnen zo hun aandachtspunten inbrengen.
                     </text:p>
        </text:list-item>
      </text:list>
      <text:h text:outline-level="2" text:style-name="divisiekop1">7. Vrijheid en mensenrechten/seksuele en reproductieve rechten.
                  				  Nederland neemt actief stelling tegen de dreigende verwatering van de met zorg
                  				  opgebouwde internationale consensus over gender en menselijke vrijheid, zoals
                  				  dit jaar tot uitdrukking kwam in de Algemene Vergadering van de Verenigde
                  				  Naties, de VN-Mensenrechtenraad en de Commission on the Status of Women
               </text:h>
      <text:p text:style-name="algemeen">Het recht om zelf invulling te geven aan seksualiteit en het
                  				recht om zelf – vrij van druk of geweld – keuzes te maken over
                  				voortplanting zijn fundamentele mensenrechten. De bescherming en vooral ook
                  				actieve verwezenlijking van deze rechten raken direct aan de vrijheid,
                  				veiligheid en welvaart van allen – zowel seksuele minderheden als de
                  				heteroseksuele meerderheid. De regering spant zich bijzonder in voor de rechten
                  				van lesbiennes, homoseksuelen, biseksuelen en transgenders. Vrouwen hebben
                  				echter een extra groot belang in dit opzicht en er is een hechte en wederkerige
                  				relatie met gendergelijkheid. Aangetoond is dat een sterkere positie van
                  				vrouwen bijdraagt aan betere naleving van deze rechten en andersom dat het
                  				verwezenlijken van deze rechten bijdraagt aan grotere gendergelijkheid. Zo is
                  				onder andere het gebrek aan scholing, bewegingsvrijheid en zelfbeschikking vaak
                  				een reden waarom vrouwen niet in staat zijn zelf te bepalen of, wanneer en
                  				hoeveel kinderen zijn willen. Moedersterfte die voorkomen had kunnen worden
                  				(nog steeds 350,000 vrouwen per jaar) is een flagrante aantasting van het recht
                  				op leven. Ook leidt de zwakkere economische positie van (jonge) vrouwen vaak
                  				tot seks-voor-geld, (tiener)zwangerschappen en verspreiding van SOA’s,
                  				inclusief HIV.
               </text:p>
      <text:p text:style-name="algemeen">Het veiligstellen van seksuele en reproductieve gezondheid en
                  				rechten begint bij het bewaken van de internationale consensus hieromtrent en
                  				nationale wetgeving die die consensus vertaalt. Vervolgens is daadwerkelijke
                  				uitvoering en handhaving van die wetgeving cruciaal. Op beide terreinen is nog
                  				veel winst te behalen. Zo zijn er verschillende landen, ook OS partnerlanden,
                  				waar vrouwen in de gevangenis kunnen belanden als zij een abortus hebben
                  				uitgevoerd. Daar waar goede wetgeving bestaat en uitgevoerd wordt, is de
                  				verwezenlijking van seksuele en reproductieve gezondheid en rechten nog
                  				allerminst gegarandeerd. Dit vereist investeringen in meisjesonderwijs,
                  				gerichte verstrekking van accurate informatie over anticonceptie en
                  				toegankelijke dienstverlening voor family planning, abortus en zorg rondom
                  				zwangerschap en bevalling. Vergroting van de zelfbeschikking van vrouwen heeft
                  				niet alleen evidente voordelen voor henzelf. De positieve effecten op de
                  				maatschappij zijn legio.
               </text:p>
      <text:p text:style-name="tussenkop"><text:span text:style-name="tussenkop_cur">Doelstellingen:</text:span></text:p>
      <text:p text:style-name="alineagroep">Het behouden van de Nederlandse voortrekkersrol om
                     				  discriminatie op grond van geslacht en discriminatie op grond van seksuele
                     				  oriëntatie en genderidentiteit tegen te gaan.
                  </text:p>
      <text:p text:style-name="alineagroep.end">Het beschermen, bevorderen én verwezenlijken van de seksuele
                     				  en reproductieve gezondheid en rechten van vrouwen en mannen, hetero/LGBT,
                     				  jong/oud.
                  </text:p>
      <text:p text:style-name="tussenkop"><text:span text:style-name="tussenkop_cur">Resultaten:</text:span></text:p>
      <text:list text:style-name="list-style-7">
        <text:list-item>
          <text:p text:style-name="list.start">Nederland zet zich in voor het recht op toegang tot een
                        					 onafhankelijke rechter voor vrouwen die het slachtoffer zijn van geweld. Dit
                        					 krijgt aandacht in de tweejaarlijkse AVVN-resolutie en op de internationale dag
                        					 voor de bestrijding van geweld tegen vrouwen (25 november).
                     </text:p>
        </text:list-item>
        <text:list-item>
          <text:p text:style-name="list.cont">Nederland zal NGO’s ondersteunen bij het opstellen van
                        					 schaduwrapportages t.b.v. de relevante verdragslichamen die toezien op de
                        					 naleving van deze rechten (CEDAW-comité, CRC-comité).
                     </text:p>
        </text:list-item>
        <text:list-item>
          <text:p text:style-name="list.cont">Nederland bevordert politieke participatie en leiderschap van
                        					 vrouwen actief, naast FLOW en Nationaal Actieplan 1325, door zich ook in
                        					 internationale politieke fora zoals de CSW, de EU en de MRR sterk te maken voor
                        					 seksuele en reproductieve rechten.
                     </text:p>
        </text:list-item>
        <text:list-item>
          <text:p text:style-name="list.cont">Nederland blijft in internationale fora en in partnerlanden
                        					 voor aandacht zorgen voor seksuele en reproductieve rechten, inclusief
                        					 LGBT-rechten.
                     </text:p>
        </text:list-item>
        <text:list-item>
          <text:p text:style-name="list.cont">Toegenomen en verbeterde kennis over toegang tot
                        					 anticonceptie, mannen- en vrouwencondooms en andere producten om ongewenste
                        					 zwangerschap, SOA’s en HIV te voorkomen in de OS-partnerlanden.
                     </text:p>
        </text:list-item>
        <text:list-item>
          <text:p text:style-name="list.cont">Verbeterde toegang tot en kwaliteit van gezondheidsdiensten
                        					 in relatie tot seksuele gezondheid, inclusief veilige abortus in OS
                        					 partnerlanden.
                     </text:p>
        </text:list-item>
        <text:list-item>
          <text:p text:style-name="list.cont">Vergrote aandacht voor jongeren en seksualiteit, seksuele en
                        					 reproductieve rechten, en voor gemarginaliseerde groepen als homomannen,
                        					 sekswerkers en mensen die drugs gebruiken in de OS partnerlanden.
                     </text:p>
        </text:list-item>
        <text:list-item>
          <text:p text:style-name="list.end">Toegenomen kennis en capaciteit op het terrein van jongeren
                        					 en seksualiteit, uitmondend in een heldere visie op dit thema die door
                        					 Nederland wordt uitgedragen in internationale fora.
                     </text:p>
        </text:list-item>
      </text:list>
      <text:p text:style-name="tussenkop"><text:span text:style-name="tussenkop_cur">Werkwijze en middelen</text:span></text:p>
      <text:p text:style-name="algemeen">Voor uitvoering vanheteigenstandige internationale genderbeleid
                  				en het integreren van gender aspecten in het gehele buitenland- en OS-beleid
                  				worden de volgende instrumenten ingezet:
               </text:p>
      <text:list text:style-name="list-style-8">
        <text:list-item>
          <text:p text:style-name="list.start">De persoon verantwoordelijk voor gender beleid zal tevens de
                        					 taak krijgen het beleid te helpen uitdragen (gender ambassadeur). D.w.z. actief
                        					 internationale coalities smeden en de internationale opvolging van het brede
                        					 emancipatiebeleid bevorderen langs bilaterale en multilaterale weg en in
                        					 samenwerking met maatschappelijke organisaties. Zij/hij ondersteunt de
                        					 integratie van gender in het buitenland- en OS-beleid, onderneemt missies om de
                        					 dialoog aan te gaan over gevoelige kwesties, onderhoudt en bouwt een netwerk
                        					 binnen de Nederlandse samenleving en koppelt kennis aan beleid op het
                        					 ministerie en de ambassades.
                     </text:p>
        </text:list-item>
        <text:list-item>
          <text:p text:style-name="list.cont">Steunen van het beleid en de werkzaamheden van de nieuwe
                        					 VN-organisatie UN WOMEN, de Wereldbank, de NAVO en de EU. Dit laatste door het
                        					 verder ontwikkelen van het EU-Gender Action Plan (de eerste rapportage dateert
                        					 van september 2011) waarbij samenwerking met EDEO en de HV Catherine Ashton
                        					 voorop staat.
                     </text:p>
        </text:list-item>
        <text:list-item>
          <text:p text:style-name="list.cont">Uitvoeren van het fonds <text:span text:style-name="cur">Funding Leadership
                           					 and Opportunities for Women</text:span> (FLOW), een fonds dat met 70 miljoen Euro
                        					 drie prioriteiten ondersteunt gedurende vier jaar. Hierbij wordt vrouwelijk
                        					 leiderschap gezien als een belangrijk instrument voor het succesvol bereiken
                        					 van de drie doelstellingen:
                     </text:p>
          <text:list>
            <text:list-item text:start-value="1">
              <text:p text:style-name="list.cont">Veiligheid, door beëindiging van geweld tegen vrouwen en
                              						  actieve participatie van vrouwen in processen van vrede, veiligheid en
                              						  wederopbouw;
                           </text:p>
            </text:list-item>
            <text:list-item text:start-value="2">
              <text:p text:style-name="list.cont">Economische zelfredzaamheid, via zeggenschap over
                              						  voedselzekerheid, recht op arbeid en eigendom maar ook toegang tot veilig
                              						  drinkwater;
                           </text:p>
            </text:list-item>
            <text:list-item text:start-value="3">
              <text:p text:style-name="list.end">Participatie van vrouwen in politiek en bestuur.
                           </text:p>
            </text:list-item>
          </text:list>
        </text:list-item>
      </text:list>
      <text:p text:style-name="algemeen">Het versterken van de capaciteit binnen het ministerie is een
                  				voorwaarde voor de effectiviteit van het beleid. Hiertoe worden de volgende
                  				maatregelen genomen:
               </text:p>
      <text:list text:style-name="list-style-9">
        <text:list-item>
          <text:p text:style-name="list.start">Vergroting van het genderbewustzijn door opnemen van
                        					 gendersensitiviteit binnen de leiderschapscompetenties van het ministerie van
                        					 buitenlandse zaken;
                     </text:p>
        </text:list-item>
        <text:list-item>
          <text:p text:style-name="list.cont">Verbeteren en opbouwen van kennis en vaardigheden van
                        					 beleidsmedewerkers en leidinggevenden op het gebied van gender en diversiteit;
                        					 Daarbij wordt gebruikgemaakt van externe, lokale en/of internationale
                        					 expertise;
                     </text:p>
        </text:list-item>
        <text:list-item>
          <text:p text:style-name="list.cont">Handhaven van de gender-expertiseafdeling als een eenheid en
                        					 als kenniscentrum binnen het ministerie van buitenlandse zaken;
                     </text:p>
        </text:list-item>
        <text:list-item>
          <text:p text:style-name="list.end">Bezien van mogelijkheden voor personele uitwisselingen ter
                        					 bevordering van de kennisontwikkeling op het ministerie, al dan niet in
                        					 EU-verband, en met maatschappelijk middenveld en kennisinstituten.
                     </text:p>
        </text:list-item>
      </text:list>
      <text:p text:style-name="algemeen">Het kabinet reserveert voor 2012 42 miljoen Euro voor
                  				internationaal genderbeleid, waarvan 3 miljoen Euro op beleidsartikel 5.2
                  				(maatschappelijk middenveld en 39 miljoen op beleidsartikel 5.3 (gelijke kansen
                  				en rechten voor vrouwen). Op artikel 5.3 wordt 17,5 Euro besteed aan FLOW,
                  				4 miljoen Euro aan het MDG3-fonds, 4 miljoen Euro aan VNVR 1325 (2 miljoen
                  				Euro voor Nationaal Actie Plan en 2 miljoen voor de MENA-regio) en 6 miljoen
                  				Euro aan UNWOMEN. Naar schatting wordt in 2012 rond 2 miljoen Euro uit
                  				centrale middelen en circa 5,5 miljoen Euro via ambassades besteed.
               </text:p>
      <text:p text:style-name="ondertekening">De minister van
                     			 Buitenlandse Zaken,
                  </text:p>
      <text:p text:style-name="ondertekening.end">U. Rosenthal </text:p>
      <text:p text:style-name="ondertekening">De staatssecretaris van
                     			 Buitenlandse Zaken,
                  </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