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89
      <text:tab/>MOTIE VAN HET LID DOBBE</text:h>
      <text:p text:style-name="ifm_p_ifm">Voorgesteld tijdens het Notaoverleg van 17 juni 2024</text:p>
      <text:p text:style-name="ifm_p_mt.3.76mm_ifm">De Kamer,</text:p>
      <text:p text:style-name="ifm_p_mt.3.76mm_ifm">gehoord de beraadslaging,</text:p>
      <text:p text:style-name="ifm_p_mt.3.76mm_ifm">constaterende dat in Sudan al meer dan een jaar een gruwelijke oorlog woedt, waar er een humanitaire ramp is en genocide dreigt;</text:p>
      <text:p text:style-name="ifm_p_mt.3.76mm_ifm">overwegende dat momenteel onvoldoende wordt gedaan om te voorkomen dat Europese wapens via derde landen in Sudan terechtkomen en daar worden ingezet bij mensenrechtenschendingen;</text:p>
      <text:p text:style-name="ifm_p_mt.3.76mm_ifm">verzoekt de regering te pleiten bij de EU voor het aan banden leggen van wapenleveranties aan landen die doorleveren aan strijdende partijen in Suda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Dobbe over bij de EU pleiten voor het aan banden leggen van wapenleveranties aan landen die doorleveren aan strijdende partijen in Sudan</dc:title>
    <meta:user-defined meta:name="OVERHEIDop.ParlID/DC.identifier">kst-32735-389</meta:user-defined>
    <meta:user-defined meta:name="OVERHEIDop.ondernummer">389</meta:user-defined>
    <meta:user-defined meta:name="DCTERMS.W3CDTF/DCTERMS.available">2024-06-18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over bij de EU pleiten voor het aan banden leggen van wapenleveranties aan landen die doorleveren aan strijdende partijen in Sudan</meta:user-defined>
    <meta:user-defined meta:name="OVERHEIDop.indiener">S.E.M. Dobbe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otie; Motie van het lid Dobbe over bij de EU pleiten voor het aan banden leggen van wapenleveranties aan landen die doorleveren aan strijdende partijen in Su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