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87
      <text:tab/>MOTIE VAN HET LID DOBBE</text:h>
      <text:p text:style-name="ifm_p_ifm">Voorgesteld tijdens het Notaoverleg van 17 juni 2024</text:p>
      <text:p text:style-name="ifm_p_mt.3.76mm_ifm">De Kamer,</text:p>
      <text:p text:style-name="ifm_p_mt.3.76mm_ifm">gehoord de beraadslaging,</text:p>
      <text:p text:style-name="ifm_p_mt.3.76mm_ifm">constaterende dat honderden mensen in Rusland vanwege politieke redenen gevangen zitten;</text:p>
      <text:p text:style-name="ifm_p_mt.3.76mm_ifm">overwegende dat de Nederlandse regering de plicht heeft mensenrechten van politieke gevangenen te behartigen;</text:p>
      <text:p text:style-name="ifm_p_mt.3.76mm_ifm">overwegende dat bijvoorbeeld de aanwezigheid van diplomaten bij rechtszaken en het corresponderen met politieke gevangenen vanuit de Nederlandse ambassade een bijdrage kan leveren aan het welzijn van politieke gevangenen;</text:p>
      <text:p text:style-name="ifm_p_mt.3.76mm_ifm">verzoekt de regering alle diplomatieke middelen in te zetten om de rechten van politieke gevangenen in Rusland te verbeteren, en de Kamer hierover te informer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Dobbe over alle diplomatieke middelen inzetten om de rechten van politieke gevangenen in Rusland te verbeteren</dc:title>
    <meta:user-defined meta:name="OVERHEIDop.ParlID/DC.identifier">kst-32735-387</meta:user-defined>
    <meta:user-defined meta:name="OVERHEIDop.ondernummer">387</meta:user-defined>
    <meta:user-defined meta:name="DCTERMS.W3CDTF/DCTERMS.available">2024-06-18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over alle diplomatieke middelen inzetten om de rechten van politieke gevangenen in Rusland te verbeteren</meta:user-defined>
    <meta:user-defined meta:name="OVERHEIDop.indiener">S.E.M. Dobbe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Mensenrechten in het buitenlands beleid; Motie; Motie van het lid Dobbe over alle diplomatieke middelen inzetten om de rechten van politieke gevangenen in Rusland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