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85
      <text:tab/>MOTIE VAN DE LEDEN PATERNOTTE EN BOSWIJK</text:h>
      <text:p text:style-name="ifm_p_ifm">Voorgesteld tijdens het Notaoverleg van 17 juni 2024</text:p>
      <text:p text:style-name="ifm_p_mt.3.76mm_ifm">De Kamer,</text:p>
      <text:p text:style-name="ifm_p_mt.3.76mm_ifm">gehoord de beraadslaging,</text:p>
      <text:p text:style-name="ifm_p_mt.3.76mm_ifm">constaterende dat het kabinet het belang van toegang tot betrouwbare informatie als een belangrijke doelstelling in het resultatenkader Mensenrechten heeft opgenomen en het versterken van onafhankelijke media in de strijd tegen desinformatie hiervoor cruciaal is;</text:p>
      <text:p text:style-name="ifm_p_mt.3.76mm_ifm">constaterende dat Rusland het gericht verspreiden van desinformatie in West-Afrika inzet om de westerse invloed in de regio te beperken en antiwesterse sentimenten te vergroten, met destabilisatie als gevolg;</text:p>
      <text:p text:style-name="ifm_p_mt.3.76mm_ifm">overwegende dat het ook voor de veiligheid van Nederland van belang is om de grondoorzaken van instabiliteit in deze regio aan te pakken;</text:p>
      <text:p text:style-name="ifm_p_mt.3.76mm_ifm">overwegende dat een gecoördineerde aanpak nodig is om toegang tot diverse bronnen en kwaliteitsjournalistiek te waarborgen;</text:p>
      <text:p text:style-name="ifm_p_mt.3.76mm_ifm">verzoekt het kabinet om het initiatief te nemen om te komen tot deze gecoördineerde aanpak;</text:p>
      <text:p text:style-name="ifm_p_mt.3.76mm_ifm">verzoekt het kabinet tevens om middelen beschikbaar te stellen om onafhankelijke media in West-Afrika te versterken, door de krachten van onafhankelijke lokale en regionale media-outlets samen te brengen om kwaliteitsjournalistiek te produceren en een groter bereik te geven,</text:p>
      <text:p text:style-name="ifm_p_mt.3.76mm_ifm">en gaat over tot de orde van de dag.</text:p>
      <text:p text:style-name="ifm_p_mt.3.76mm_ifm">Paternott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85<text:tab/><text:page-number text:select-page="current"/></text:p>
      </style:footer>
    </style:master-page>
    <style:master-page xmlns:sdu-fn="http://schema.sdu.nl/2011/07/functions" style:name="Landscape" style:page-layout-name="landscape-margin-text">
      <style:footer>
        <text:p text:style-name="footer">Tweede Kamer, vergaderjaar 2023-2024, 32 73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Paternotte en Boswijk over een gecoördineerde aanpak om de toegang tot diverse bronnen en kwaliteitsjournalistiek te waarborgen</dc:title>
    <meta:user-defined meta:name="OVERHEIDop.ParlID/DC.identifier">kst-32735-385</meta:user-defined>
    <meta:user-defined meta:name="OVERHEIDop.ondernummer">385</meta:user-defined>
    <meta:user-defined meta:name="DCTERMS.W3CDTF/DCTERMS.available">2024-06-18</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Motie van de leden Paternotte en Boswijk over een gecoördineerde aanpak om de toegang tot diverse bronnen en kwaliteitsjournalistiek te waarborgen</meta:user-defined>
    <meta:user-defined meta:name="OVERHEIDop.indiener">D.G. Boswijk</meta:user-defined>
    <meta:user-defined meta:name="OVERHEIDop.indiener">J.M. Paternotte</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Mensenrechten in het buitenlands beleid; Motie; Motie van de leden Paternotte en Boswijk over een gecoördineerde aanpak om de toegang tot diverse bronnen en kwaliteitsjournalistiek te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