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50
      <text:tab/>MOTIE VAN HET LID CEDER </text:h>
      <text:p text:style-name="ifm_p_ifm">Voorgesteld tijdens het Notaoverleg van 20 oktober 2022</text:p>
      <text:p text:style-name="ifm_p_mt.3.76mm_ifm">De Kamer,</text:p>
      <text:p text:style-name="ifm_p_mt.3.76mm_ifm">gehoord de beraadslaging,</text:p>
      <text:p text:style-name="ifm_p_mt.3.76mm_ifm">overwegende dat mensenrechten een kernbelang vertegenwoordigen voor Nederland, en de Adviesraad Internationale Vraagstukken de regering heeft geadviseerd de basisbeginselen van mensenrechten blijvend centraal te stellen en het mensenrechtenbeleid te operationaliseren via een kabinetsbrede en domeinoverstijgende aanpak;</text:p>
      <text:p text:style-name="ifm_p_mt.3.76mm_ifm">verzoekt de regering een plan te ontwikkelen waarin het mensenrechtenbeleid geoperationaliseerd wordt in een kabinetsbrede en domeinoverstijgende aanpak,</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50<text:tab/><text:page-number text:select-page="current"/></text:p>
      </style:footer>
    </style:master-page>
    <style:master-page xmlns:sdu-fn="http://schema.sdu.nl/2011/07/functions" style:name="Landscape" style:page-layout-name="landscape-margin-text">
      <style:footer>
        <text:p text:style-name="footer">Tweede Kamer, vergaderjaar 2022-2023, 32 735,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Ceder over het mensenrechtenbeleid operationaliseren in een kabinetsbrede en domeinoverstijgende aanpak</dc:title>
    <meta:user-defined meta:name="OVERHEIDop.ParlID/DC.identifier">kst-32735-350</meta:user-defined>
    <meta:user-defined meta:name="OVERHEIDop.ondernummer">350</meta:user-defined>
    <meta:user-defined meta:name="DCTERMS.W3CDTF/DCTERMS.available">2022-10-24</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otie van het lid Ceder over het mensenrechtenbeleid operationaliseren in een kabinetsbrede en domeinoverstijgende aanpak</meta:user-defined>
    <meta:user-defined meta:name="OVERHEIDop.indiener">D.G.M. Ceder</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Mensenrechten in het buitenlands beleid; Motie; Motie van het lid Ceder over het mensenrechtenbeleid operationaliseren in een kabinetsbrede en domeinoverstijgende 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