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6<text:tab/>BRIEF VAN DE STAATSSECRETARIS EN MINISTER VAN JUSTITIE EN VEILIGHEID</text:h>
      <text:p text:style-name="ifm_p_mt.3.76mm_ifm">Aan de Voorzitter van de Tweede Kamer der Staten-Generaal</text:p>
      <text:p text:style-name="ifm_p_mt.3.76mm_ifm">Den Haag, 10 februari 2022</text:p>
      <text:p text:style-name="ifm_p_mt.3.76mm_ifm">Hierbij bieden wij u een afschrift aan van de reactie van het Kabinet op een zogenaamde «Joint Urgent Appeal» van enkele VN-rapporteurs, te weten de <text:span text:style-name="ifm_span_font.italic_ifm">Special Rapporteur on the promotion and protection of human rights and fundamental freedoms while countering terrorism</text:span>; de <text:span text:style-name="ifm_span_font.italic_ifm">Working Group on Arbitrary Detention</text:span>; de <text:span text:style-name="ifm_span_font.italic_ifm">Special Rapporteur on contemporary forms of racism, racial discrimination, xenophobia and related intolerance</text:span>; de <text:span text:style-name="ifm_span_font.italic_ifm">Special Rapporteur on torture and other cruel, inhuman or degrading treatment or punishment</text:span>; de <text:span text:style-name="ifm_span_font.italic_ifm">Special Rapporteur on trafficking in persons, especially women and children</text:span> en de <text:span text:style-name="ifm_span_font.italic_ifm">Working Group on discrimination against women and girls</text:span><text:note text:id="ID-1018586-d36e106" text:note-class="footnote"><text:note-citation text:label="1 ">1</text:note-citation><text:note-body><text:p text:style-name="ifm_p_font.normal_size.6.93pt_mt..5mm_indent.-0.1161in_mleft.0.1161in_ifm">Raadpleegbaar via www.tweedekamer.nl</text:p></text:note-body></text:note>. Deze rapporteurs zijn onderdeel van de Special Procedures van de VN. Zij zijn onafhankelijke mensenrechtendeskundigen die vallen onder de VN Mensenrechtenraad en hebben een mandaat om te rapporteren en te adviseren over mensenrechten vanuit een thematisch of landspecifiek perspectief.</text:p>
      <text:p text:style-name="ifm_p_mt.3.76mm_ifm">Bij brief van 8 oktober 2021 (Kamerstuk 35 934 (R2158), nr. 5) hebben deze VN-rapporteurs vragen gesteld over een casus waarbij het Nederlanderschap is ingetrokken op basis artikel 14, lid vier van de Rijkswet op het Nederlanderschap.</text:p>
      <text:p text:style-name="ifm_p_mt.3.76mm_ifm">De vragen die de rapporteurs hebben gesteld over de betreffende casus zijn door het kabinet, voor zover mogelijk, beantwoord in bijgevoegde brief, onder verwijzing naar eerdere correspondentie met uw Kamer en een (openbare) strafrechtelijke veroordeling.<text:note text:id="ID-1018586-d36e126" text:note-class="footnote"><text:note-citation text:label="2 ">2</text:note-citation><text:note-body><text:p text:style-name="ifm_p_font.normal_size.6.93pt_mt..5mm_indent.-0.1161in_mleft.0.1161in_ifm">Kamerstuk 29 754, nrs. 534, 531 en 535.</text:p></text:note-body></text:note> De beantwoording is deels procedureel gebleven, omdat de nationale procedure met betrekking tot de intrekking van het Nederlanderschap en de ongewenstverklaring nog niet is afgerond.</text:p>
      <text:p text:style-name="ifm_p_mt.3.76mm_ifm">Deze brief zal, samen met de Joint Urgent Appeal, worden gepubliceerd op de website van de VN Special Procedures.<text:note text:id="ID-1018586-d36e138" text:note-class="footnote"><text:note-citation text:label="3 ">3</text:note-citation><text:note-body><text:p text:style-name="ifm_p_font.normal_size.6.93pt_mt..5mm_indent.-0.1161in_mleft.0.1161in_ifm">OHCHR | Special Procedures of the Human Rights Council.</text:p></text:note-body></text:note></text:p>
      <text:p text:style-name="ifm_p_mt.5.08mm_ifm">De Staatssecretaris van Justitie en Veiligheid,<text:line-break/>E. van der<text:s/>Burg</text:p>
      <text:p text:style-name="ifm_p_mt.3.76mm_ifm">De Minister van Justitie en Veiligheid,<text:line-break/>D.<text:s/>Yeṣ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6<text:tab/><text:page-number text:select-page="current"/></text:p>
      </style:footer>
    </style:master-page>
    <style:master-page xmlns:sdu-fn="http://schema.sdu.nl/2011/07/functions" style:name="Landscape" style:page-layout-name="landscape-margin-text">
      <style:footer>
        <text:p text:style-name="footer">Tweede Kamer, vergaderjaar 2021-2022, 32 73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Kabinetsreactie op het ‘Joint Urgent Appeal’ van enkele VN-rapporteurs</dc:title>
    <meta:user-defined meta:name="OVERHEIDop.ParlID/DC.identifier">kst-32735-336</meta:user-defined>
    <meta:user-defined meta:name="OVERHEIDop.ondernummer">336</meta:user-defined>
    <meta:user-defined meta:name="DCTERMS.W3CDTF/DCTERMS.available">2022-02-21</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2/xml/MC-OEP-Kamerstuk-Web.xml</meta:user-defined>
    <meta:user-defined meta:name="OVERHEIDop.documenttitel">Kabinetsreactie op het ‘Joint Urgent Appeal’ van enkele VN-rapporteurs</meta:user-defined>
    <meta:user-defined meta:name="OVERHEIDop.indiener">D. Yesilgöz-Zegerius</meta:user-defined>
    <meta:user-defined meta:name="OVERHEIDop.indiener">E. van der Burg</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Mensenrechten in het buitenlands beleid; Brief regering; Kabinetsreactie op het ‘Joint Urgent Appeal’ van enkele VN-rapport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