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3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328
      <text:tab/>MOTIE VAN HET LID SJOERDSMA</text:h>
      <text:p text:style-name="ifm_p_ifm">Voorgesteld tijdens het Notaoverleg van 4 oktober 2021</text:p>
      <text:p text:style-name="ifm_p_mt.3.76mm_ifm">De Kamer,</text:p>
      <text:p text:style-name="ifm_p_mt.3.76mm_ifm">gehoord de beraadslaging,</text:p>
      <text:p text:style-name="ifm_p_mt.3.76mm_ifm">constaterende dat de Europese Raad op 7 december 2020 Verordening (EU) 2020/1998 heeft aangenomen betreffende maatregelen tegen ernstige schendingen van de mensenrechten;</text:p>
      <text:p text:style-name="ifm_p_mt.3.76mm_ifm">overwegende dat de slachtoffers en nabestaanden van ernstige mensenrechtenschendingen op dit moment niet betrokken worden bij het opstellen van sanctielijsten, terwijl zij diep en onuitwisbaar leed ervaren;</text:p>
      <text:p text:style-name="ifm_p_mt.3.76mm_ifm">verzoekt de regering, het mogelijk te maken voor nabestaanden en slachtoffers van mensenrechtenschendingen en mensenrechtenorganisaties om de namen van mensenrechtenschenders aan te dragen bij de regering;</text:p>
      <text:p text:style-name="ifm_p_mt.3.76mm_ifm">verzoekt de regering, daarbij een selectieprocedure in te richten om deze aangedragen personen te screenen op betrokkenheid bij ernstige mensenrechtenschendingen en indien van toepassing voor te dragen bij de Europese instanties voor het opleggen van beperkende maatregelen tegen ernstige schendingen van de mensenrechten onder Verordening (EU) 2020/1998;</text:p>
      <text:p text:style-name="ifm_p_mt.3.76mm_ifm">verzoekt de regering tevens, hierover binnen één maand de Kamer te informeren,</text:p>
      <text:p text:style-name="ifm_p_mt.3.76mm_ifm">en gaat over tot de orde van de dag.</text:p>
      <text:p text:style-name="ifm_p_mt.3.76mm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735, nr. 328<text:tab/><text:page-number text:select-page="current"/></text:p>
      </style:footer>
    </style:master-page>
    <style:master-page xmlns:sdu-fn="http://schema.sdu.nl/2011/07/functions" style:name="Landscape" style:page-layout-name="landscape-margin-text">
      <style:footer>
        <text:p text:style-name="footer">Tweede Kamer, vergaderjaar 2021-2022, 32 735, nr. 3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rechten in het buitenlands beleid; Motie; Motie van het lid Sjoerdsma over mogelijk maken dat slachtoffers van mensenrechtenschendingen namen van mensenrechtenschenders aandragen bij de regering</dc:title>
    <meta:user-defined meta:name="OVERHEIDop.ParlID/DC.identifier">kst-32735-328</meta:user-defined>
    <meta:user-defined meta:name="OVERHEIDop.ondernummer">328</meta:user-defined>
    <meta:user-defined meta:name="DCTERMS.W3CDTF/DCTERMS.available">2021-10-05</meta:user-defined>
    <meta:user-defined meta:name="OVERHEIDop.KamerstukTypen/DC.type">Motie</meta:user-defined>
    <meta:user-defined meta:name="OVERHEIDop.dossiernummer">32735</meta:user-defined>
    <meta:user-defined meta:name="OVERHEIDop.documenttitel">Motie van het lid Sjoerdsma over mogelijk maken dat slachtoffers van mensenrechtenschendingen namen van mensenrechtenschenders aandragen bij de regering</meta:user-defined>
    <meta:user-defined meta:name="OVERHEIDop.indiener">S.W. Sjoerdsma</meta:user-defined>
    <meta:user-defined meta:name="OVERHEIDop.dossiertitel">Mensenrechten in het buitenlands 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4</meta:user-defined>
    <meta:user-defined meta:name="DC.title">Mensenrechten in het buitenlands beleid; Motie; Motie van het lid Sjoerdsma over mogelijk maken dat slachtoffers van mensenrechtenschendingen namen van mensenrechtenschenders aandragen bij de reg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