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5
      <text:tab/>MOTIE VAN HET LID BREKELMANS</text:h>
      <text:p text:style-name="ifm_p_ifm">Voorgesteld tijdens het Notaoverleg van 4 oktober 2021</text:p>
      <text:p text:style-name="ifm_p_mt.3.76mm_ifm">De Kamer,</text:p>
      <text:p text:style-name="ifm_p_mt.3.76mm_ifm">gehoord de beraadslaging,</text:p>
      <text:p text:style-name="ifm_p_mt.3.76mm_ifm">constaterende dat verschillende autoritaire regimes ook de diaspora in Nederland onder druk zetten, intimideren en bedreigen;</text:p>
      <text:p text:style-name="ifm_p_mt.3.76mm_ifm">overwegende dat dit de vrijheid en veiligheid in Nederland aantast;</text:p>
      <text:p text:style-name="ifm_p_mt.3.76mm_ifm">overwegende dat we meer invloed hebben op de vrijheid en veiligheid op ons eigen grondgebied dan in landen ver weg;</text:p>
      <text:p text:style-name="ifm_p_mt.3.76mm_ifm">verzoekt de regering, om buitenlandse bedreiging van de diaspora in Nederland expliciet onderdeel te maken van het mensenrechtenbeleid, dit op te nemen in de jaarlijkse Mensenrechtenrapportage, en daarvoor de bij het mensenrechtenbeleid behorende (diplomatieke) instrumenten in te zett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25<text:tab/><text:page-number text:select-page="current"/></text:p>
      </style:footer>
    </style:master-page>
    <style:master-page xmlns:sdu-fn="http://schema.sdu.nl/2011/07/functions" style:name="Landscape" style:page-layout-name="landscape-margin-text">
      <style:footer>
        <text:p text:style-name="footer">Tweede Kamer, vergaderjaar 2021-2022, 32 73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Brekelmans over buitenlandse bedreiging van de diaspora in Nederland als expliciet onderdeel van het mensenrechtenbeleid</dc:title>
    <meta:user-defined meta:name="OVERHEIDop.ParlID/DC.identifier">kst-32735-325</meta:user-defined>
    <meta:user-defined meta:name="OVERHEIDop.ondernummer">325</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Brekelmans over buitenlandse bedreiging van de diaspora in Nederland als expliciet onderdeel van het mensenrechtenbeleid</meta:user-defined>
    <meta:user-defined meta:name="OVERHEIDop.indiener">R.P. Brekelmans</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Brekelmans over buitenlandse bedreiging van de diaspora in Nederland als expliciet onderdeel van het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