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24
      <text:tab/>MOTIE VAN HET LID BREKELMANS</text:h>
      <text:p text:style-name="ifm_p_ifm">Voorgesteld tijdens het Notaoverleg van 4 oktober 2021</text:p>
      <text:p text:style-name="ifm_p_mt.3.76mm_ifm">De Kamer,</text:p>
      <text:p text:style-name="ifm_p_mt.3.76mm_ifm">gehoord de beraadslaging,</text:p>
      <text:p text:style-name="ifm_p_mt.3.76mm_ifm">constaterende dat de mensenrechtensituatie wereldwijd verslechtert;</text:p>
      <text:p text:style-name="ifm_p_ifm">overwegende dat de macht van autoritaire grootmachten toeneemt en zij regimes de hand boven het hoofd houden die mensenrechten grootschalig schenden;</text:p>
      <text:p text:style-name="ifm_p_mt.3.76mm_ifm">overwegende dat Nederland, de EU en andere westerse landen steeds minder in staat zijn om mensenrechtensituaties te verbeteren, mede doordat wij te afhankelijk zijn van autoritaire grootmachten, met name China, voor essentiële grondstoffen, producten en technologie;</text:p>
      <text:p text:style-name="ifm_p_mt.3.76mm_ifm">verzoekt de regering, om zowel nationaal als in Europees verband strategische afhankelijkheden van autoritaire grootmachten, met name China, te verminderen, mede omdat dit een belangrijke voorwaarde is voor een effectiever mensenrechtenbeleid van Nederland en de EU,</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24<text:tab/><text:page-number text:select-page="current"/></text:p>
      </style:footer>
    </style:master-page>
    <style:master-page xmlns:sdu-fn="http://schema.sdu.nl/2011/07/functions" style:name="Landscape" style:page-layout-name="landscape-margin-text">
      <style:footer>
        <text:p text:style-name="footer">Tweede Kamer, vergaderjaar 2021-2022, 32 73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Brekelmans over strategische afhankelijkheden van autoritaire grootmachten verminderen</dc:title>
    <meta:user-defined meta:name="OVERHEIDop.ParlID/DC.identifier">kst-32735-324</meta:user-defined>
    <meta:user-defined meta:name="OVERHEIDop.ondernummer">324</meta:user-defined>
    <meta:user-defined meta:name="DCTERMS.W3CDTF/DCTERMS.available">2021-10-05</meta:user-defined>
    <meta:user-defined meta:name="OVERHEIDop.KamerstukTypen/DC.type">Motie</meta:user-defined>
    <meta:user-defined meta:name="OVERHEIDop.dossiernummer">32735</meta:user-defined>
    <meta:user-defined meta:name="OVERHEIDop.documenttitel">Motie van het lid Brekelmans over strategische afhankelijkheden van autoritaire grootmachten verminderen</meta:user-defined>
    <meta:user-defined meta:name="OVERHEIDop.indiener">R.P. Brekelmans</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Mensenrechten in het buitenlands beleid; Motie; Motie van het lid Brekelmans over strategische afhankelijkheden van autoritaire grootmachten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