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22
      <text:tab/>MOTIE VAN HET LID JASPER VAN DIJK</text:h>
      <text:p text:style-name="ifm_p_ifm">Voorgesteld tijdens het Notaoverleg van 4 oktober 2021</text:p>
      <text:p text:style-name="ifm_p_mt.3.76mm_ifm">De Kamer,</text:p>
      <text:p text:style-name="ifm_p_mt.3.76mm_ifm">gehoord de beraadslaging,</text:p>
      <text:p text:style-name="ifm_p_mt.3.76mm_ifm">overwegende dat Nederlandse banken, pensioenfondsen en verzekeraars sinds 2018 8 miljard euro hebben gestoken in bedrijven die betrokken zijn bij de illegale bezetting van Palestijnse gebieden;</text:p>
      <text:p text:style-name="ifm_p_mt.3.76mm_ifm">verzoekt de regering, actie te ondernemen om ervoor te zorgen dat Nederlandse financiële instellingen niet investeren in bedrijven die betrokken zijn bij de illegale bezetting van Palestijnse gebi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35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35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Jasper van Dijk over niet investeren in bedrijven die betrokken zijn bij de illegale bezetting van Palestijnse gebieden</dc:title>
    <meta:user-defined meta:name="OVERHEIDop.ParlID/DC.identifier">kst-32735-322</meta:user-defined>
    <meta:user-defined meta:name="OVERHEIDop.ondernummer">322</meta:user-defined>
    <meta:user-defined meta:name="DCTERMS.W3CDTF/DCTERMS.available">2021-10-05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Jasper van Dijk over niet investeren in bedrijven die betrokken zijn bij de illegale bezetting van Palestijnse gebieden</meta:user-defined>
    <meta:user-defined meta:name="OVERHEIDop.indiener">J.J. (Jasper) van Dijk</meta:user-defined>
    <meta:user-defined meta:name="OVERHEIDop.dossiertitel">Mensenrechten in het buitenlands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4</meta:user-defined>
    <meta:user-defined meta:name="DC.title">Mensenrechten in het buitenlands beleid; Motie; Motie van het lid Jasper van Dijk over niet investeren in bedrijven die betrokken zijn bij de illegale bezetting van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