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 oktober 2011</text:p>
      <text:p text:style-name="algemeen">Op 14 april 2011 verzocht de vaste commissie voor Veiligheid en
                  				Justitie van de Tweede Kamer om informatie over de positie die Nederland
                  				tijdens de ministeriële conferentie te Izmir, waar het Europees Hof voor de
                  				Rechten van de Mens is besproken, heeft ingenomen ten aanzien van de werkwijze
                  				van het Hof, de «margin of appreciation» van nationale staten en de
                  				toetreding van de Europese Unie tot het Europees Verdrag tot bescherming van de
                  				Rechten van de Mens en de Fundamentele Vrijheden. Op 19 april 2011 heeft de
                  				minister van Buitenlandse Zaken tijdens de Algemene Europese Beschouwingen een
                  				uitgebreider kabinetsstandpunt terzake toegezegd aan de Eerste Kamer. Een
                  				zelfde toezegging deed de minister van Buitenlandse Zaken aan de Tweede Kamer
                  				tijdens het Algemeen Overleg van 14 juni 2011. Tevens kan worden gewezen op
                  				een tweetal aangenomen moties in de Eerste Kamer aangaande dit onderwerp: de
                  				motie van het lid Bemelmans-Videc c.s. (EK
                  				32 500 V, B) en de motie
                  				van het lid Engels c.s. (EK 32 500,
                     				O). In aanvulling daarop kan worden gewezen op een tweetal aangehouden
                  				moties in de Tweede Kamer: de motie van de leden Çörüz en Omtzigt (TK
                  				32 500 VI, nr. 29) en de
                  				motie van het lid Voordewind (TK 32 735, nr. 11). Met deze brief wil ik u, mede namens
                  				de minister van Buitenlandse Zaken, nader informeren over het kabinetsstandpunt
                  				inzake de hervormingen van het Europees Hof voor de Rechten van de Mens (hierna
                  				«EHRM» of «het Hof») en de toetreding van de Europese Unie tot het Europees
                  				verdrag tot bescherming van de rechten van de mens (hierna «EVRM» of «het
                  				Verdrag»).
               </text:p>
      <text:p text:style-name="tussenkop"><text:span text:style-name="tussenkop_vet">Aanleiding</text:span></text:p>
      <text:p text:style-name="algemeen">Ontegenzeggelijk is de betekenis van het EVRM voor Europa groot.
                  				Het Hof fungeert met name in landen in Midden- en Oost Europa vaak als hefboom
                  				bij de aanpassing van wetgeving en bij de hervorming van nationale justitiële
                  				stelsels. Het Hof is een belangrijke katalysator geweest voor een goede borging
                  				van de rechtsstaat in heel Europa en moet deze rol blijven vervullen. Hierbij
                  				dient te worden bedacht dat een stevige verankering van rechtsstatelijke
                  				beginselen in andere Europese landen ook in het (economisch) belang van
                  				Nederland is. Ook met het oog op de aanstaande toetreding van de Europese Unie
                  				tot het EVRM is het in het belang van Nederland te verzekeren dat het EHRM goed
                  				functioneert.
               </text:p>
      <text:p text:style-name="algemeen">Op basis van de huidige situatie vreest de Regering dat het
                  				functioneren van het Hof voor de lange termijn niet afdoende is geborgd vanwege
                  				het grote aantal aanhangig gemaakte zaken waardoor een grote werkachterstand is
                  				ontstaan en waardoor in een toenemend aantal gevallen voorlopige maatregelen
                  				(<text:span text:style-name="cur">interim measures</text:span>) worden getroffen.
               </text:p>
      <text:p text:style-name="algemeen">Voor zaken tegen Nederland gaat dit algemene beeld niet volledig
                  				op. Op dit moment zijn er bij het Hof iets meer dan 1500 zaken tegen Nederland
                  				aanhangig (hetgeen overeenkomt met 1% van het totale aantal klachten in
                  				Straatsburg). Statistieken uit voorgaande jaren laten zien dat het overgrote
                  				merendeel van deze klachten (meer dan 90%) door het Hof kennelijk ongegrond dan
                  				wel op andere gronden niet-ontvankelijk wordt verklaard. Sinds 1 januari 2007
                  				is Nederland in tien zaken veroordeeld door het Hof. Nederland bevindt zich
                  				daarmee qua aantal geconstateerde schendingen op gelijke voet met San Marino.
                  				De geconstateerde schendingen hebben voornamelijk betrekking op het
                  				straf(proces)recht en het vreemdelingenrecht. De laatste schending op het
                  				terrein van sociale zekerheidswetgeving is een kleine tien jaar geleden. Ook
                  				wat betreft de oplegging van voorlopige maatregelen dient het bovengeschetste
                  				beeld voor Nederland te worden genuanceerd: tot nu toe zijn in 2011 door
                  				Nederlandse advocaten iets meer dan 140 verzoeken tot oplegging van een
                  				voorlopige maatregel ingediend bij het EHRM, waarvan er acht zijn toegewezen
                  				(iets meer dan 5% van het totale aantal verzoeken). Ten slotte blijkt uit
                  				cijfers dat op dit moment in acht Nederlandse zaken de implementatie van de
                  				uitspraak door het Comité van Ministers wordt gecontroleerd, hetgeen
                  				overeenkomt met 0,11% van het totaal aantal bij het Comité aanhangige zaken.
                  				Dit politieke besluitvormingsorgaan is onder meer belast met het monitoren van
                  				de naleving van Hofuitspraken en bespreekt een aantal keer per jaar plenair de
                  				naleving van zaken soms met een hoog politiek-gevoelig karakter, zoals
                  				bijvoorbeeld de Britse zaak Hirst over het ontnemen van stemrecht aan
                  				gedetineerden.
               </text:p>
      <text:p text:style-name="algemeen">Ondanks deze statistieken voor de Nederlandse zaken bij het EHRM
                  				acht de Regering het haar constitutionele opdracht (artikel 90 Grondwet) en
                  				haar taak als verdragsstaat (artikel 1 EVRM) om een actieve rol te spelen in de
                  				onderhandelingen om de toekomst van het Hof op de lange termijn zeker te
                  				stellen. Temeer daar de doorwerking van uitspraken van het Hof in de
                  				Nederlandse rechtsorde niet beperkt is tot uitspraken die gericht zijn tegen
                  				Nederland zelf.
               </text:p>
      <text:p text:style-name="algemeen">Deze hervormingen moeten een oplossing bieden voor de grote
                  				achterstanden in de behandeling van zaken, zodat het Hof zich kan blijven
                  				richten op hoofdzaken. Tevens vormen deze hervormingen een gelegenheid om de
                  				kwaliteit van uitspraken van het Hof te waarborgen. De inzet van de Regering in
                  				het zogenaamde «post-Interlaken proces», waarvan de ministeriële conferentie
                  				in Izmir deel uitmaakt, is dienovereenkomstig gericht op een aantal pijlers:
                  				(a) verankering van het beginsel van subsidiariteit, (b) efficiëntie van de
                  				werkprocessen binnen het Hof, (c) versterking van de institutionele inbedding
                  				van het Hof, (d) borging van de kwaliteit van de jurisprudentie, (e) reflectie
                  				inzake de huidige laagdrempelige toegang tot het Hof en (f) nadruk op meer
                  				«country specific solutions». Deze aspecten zullen hieronder nader worden
                  				toegelicht. Ten slotte zal een kabinetsvisie worden gegeven op de toetreding
                  				van de Europese Unie tot het EVRM.
               </text:p>
      <text:p text:style-name="tussenkop"><text:span text:style-name="tussenkop_vet">Verankering van het beginsel van
                     				subsidiariteit</text:span></text:p>
      <text:p text:style-name="algemeen">Het EHRM is een subsidiair mechanisme in aanvulling op de
                  				mensenrechtelijke bescherming die primair op nationaal niveau wordt geboden.
                  				Dit subsidiaire karakter van het Verdrag komt op meerdere plekken in de
                  				bepalingen van het Verdrag tot uitdrukking. Zo moet een klager alle nationale
                  				rechtsmiddelen hebben uitgeput voordat hij zich kan wenden tot het Hof. Ook het
                  				Hof zelf heeft in zijn jurisprudentie uitdrukking gegeven aan het beginsel van
                  				subsidiariteit door de zogenaamde «<text:span text:style-name="cur">margin of
                     				appreciation</text:span>» doctrine. Deze door het Hof zelf ontwikkelde doctrine
                  				houdt in dat verdragsluitende partijen een zekere beleidsdiscretie wordt
                  				gelaten <text:span text:style-name="cur">hoe</text:span> men de in het Verdrag neergelegde
                  				rechten en vrijheden garandeert op nationaal niveau. Het is immers niet de taak
                  				van het Hof om de wetgeving van de diverse verdragsluitende partijen te
                  				harmoniseren. Het Hof erkent deze beleidsdiscretie bij nagenoeg alle bepalingen
                  				van het Verdrag, uitgezonderd de rechten die zijn neergelegd in de artikelen 2
                  				en 3 EVRM (respectievelijk het recht op leven en het folterverbod). Het
                  				beginsel van subsidiariteit geeft zodoende uitdrukking aan de gedeelde
                  				verantwoordelijkheid van staten en Hof om de rechten in het Verdrag te
                  				verzekeren.
               </text:p>
      <text:p text:style-name="algemeen">Enerzijds impliceert het beginsel van subsidiariteit de noodzaak
                  				om het EVRM-acquis op nationaal niveau afdoende te beschermen. De Regering is
                  				van oordeel dat in de Nederlandse rechtsorde wordt voldaan aan deze
                  				verplichting. Niet alleen in het wetgevingsproces (te denken valt aan de uit de
                  				Aanwijzingen voor de Regelgeving voortvloeiende verplichting om in een memorie
                  				van toelichting stil te staan bij de verenigbaarheid van een wetsvoorstel met
                  				de bepalingen van het EVRM), maar ook in de rechtspraak, de beschikbaarheid van
                  				nationale rechtsmiddelen en de diverse juridische opleidingen. Verdere
                  				versterking van deze nationale mechanismen is beoogd met de oprichting van het
                  				College voor de Rechten van de Mens, zoals voorzien in het daartoe strekkende
                  				wetsvoorstel dat thans aanhangig is bij de Eerste Kamer. Waar elders in Europa
                  				dergelijke nationale mechanismen ontbreken of niet voldoende voorhanden zijn,
                  				dient versterking van deze nationale mechanismen ter hand te worden genomen
                  				waar mogelijk ondersteund door EU-initiatieven.
               </text:p>
      <text:p text:style-name="algemeen">Anderzijds impliceert het beginsel van subsidiariteit dat ook het
                  				Hof waakzaam moet blijven om de subsidiaire rol die het Hof eigen is volledig
                  				tot zijn recht te laten komen. Zo zou het Hof in beginsel geen feiten moeten
                  				laten meewegen die dateren van na afronding van de nationale gerechtelijke
                  				procedure. Nationale gerechten hebben in dat geval immers nog niet de kans
                  				gehad zich uit te laten over deze feiten. Tevens zou het Hof in beginsel de
                  				waardering van feiten of de belangenafweging van een nationale (gerechtelijke)
                  				autoriteit dienen te respecteren, tenzij deze kennelijk onredelijk is. De wijze
                  				waarop EVRM-rechten worden gegarandeerd in diverse landen kan verschillen,
                  				hetgeen ook logisch is in het licht van de sociaal-economische, politieke en
                  				juridische verschillen die bestaan in de 47 verdragsluitende partijen bij het
                  				EVRM. De Regering zal deze boodschap blijven uitdragen richting het Hof in
                  				voorkomende aanhangige procedures, interventies of andere verklaringen, en
                  				daarbij optrekken met andere gelijkgezinde landen in het Comité van
                  				Ministers.
               </text:p>
      <text:p text:style-name="algemeen">Het Hof kan tevens uitdrukking geven aan zijn subsidiaire rol
                  				door bestaande ontvankelijkheidsvoorwaarden strikt te interpreteren en toe te
                  				passen. Sinds 2010 is een «de minimis» regel gecodificeerd in het Verdrag;
                  				een klager die geen «wezenlijk nadeel» heeft geleden door de gestelde
                  				schending van het Verdrag wordt niet-ontvankelijk verklaard. Deze voorwaarde
                  				moet nog tot ontwikkeling komen in de Straatsburgse jurisprudentie. De Regering
                  				is van oordeel dat het Hof deze «de minimis» jurisprudentie verder zou kunnen
                  				ontwikkelen dan tot op de dag van vandaag is gebeurd. Dit standpunt wordt
                  				momenteel door de regering uitgedragen in de lopende onderhandelingen in het
                  				post-Interlaken proces.
               </text:p>
      <text:p text:style-name="tussenkop"><text:span text:style-name="tussenkop_vet">Efficiënte werkprocessen binnen het
                     				Hof</text:span></text:p>
      <text:p text:style-name="algemeen">Het is evident dat de werklast van het Hof noopt tot een verdere
                  				stroomlijning van de werkprocessen bij de afwikkeling van klachten. In dit
                  				verband dienen diverse aspecten te worden onderscheiden: (a) de afwikkeling van
                  				voorlopige maatregelen door het Hof, (b) het filteren van klaagschriften, (c)
                  				de aanpak van repetitieve klachten, en (d) de introductie van een meer flexibel
                  				instrument om werkprocessen in de toekomst te wijzigen.
               </text:p>
      <text:p text:style-name="tussenkop"><text:span text:style-name="tussenkop_cur">Voorlopige maatregelen</text:span></text:p>
      <text:p text:style-name="algemeen">Het Hof heeft de mogelijkheid indien onherstelbare schade dreigt
                  				voor een klager een bevriezingsmaatregel op te leggen. Een dergelijke maatregel
                  				kan worden opgelegd in een individuele zaak, maar kan ook, doordat het Hof deze
                  				van een zekere motivering voorziet, een meer generiek effect hebben. In het
                  				laatste geval geeft het Hof aan dat elke casus die voldoet aan door het Hof
                  				gestelde voorwaarden onder de werkingssfeer van de voorlopige maatregel valt.
                  				Voorlopige maatregelen zijn juridisch bindend voor de Verdragspartij waartegen
                  				de maatregel is gericht. Een veel voorkomend voorbeeld van een opgelegde
                  				voorlopige maatregel is een tijdelijk verbod van uitzetting van een of meer
                  				perso(o)nen, in weerwil van het voornemen van de gedaagde staat. Het Hof maakt
                  				in de praktijk alleen van deze mogelijkheid gebruik indien de klager mogelijk
                  				bedreigd wordt met dood of onmenselijke behandeling. De maatregel geeft geen
                  				inhoudelijk oordeel over de merites van de zaak, maar schort
                  				uitzettingshandelingen op totdat het Hof zich heeft kunnen buigen over de
                  				merites van de zaak. Aldus zijn voorlopige maatregelen tijdelijke
                  				bevriezingsmaatregelen en geen «uitspraken» van het Hof. Het bovenstaande
                  				laat onverlet dat het Hof alleen zal overgaan tot oplegging van een voorlopige
                  				maatregel nadat het klaagschrift is bestudeerd en het Hof van oordeel is dat
                  				<text:span text:style-name="cur">prima facie</text:span> aangetoond is dat daadwerkelijk
                  				onherstelbare schade dreigt.
               </text:p>
      <text:p text:style-name="alineagroep.end">Hierboven is geschetst dat het aantal verzoeken om een
                     				  voorlopige maatregel op te leggen drastisch is toegenomen. Om die reden is de
                     				  Regering van oordeel dat het instrument nader gereguleerd dient te worden, mede
                     				  aan de hand van de opgedane ervaringen in de afgelopen jaren. De Regering heeft
                     				  daarbij met instemming kennis genomen van de actualisering van de zogenaamde
                     				  <text:span text:style-name="cur">Practice Directions</text:span> ten behoeve van klagers en hun
                     				  gemachtigden van 28 juli 2011. Nadere regulering zou op het volgende
                     				  betrekking kunnen hebben:
                  </text:p>
      <text:list text:style-name="list-style-1">
        <text:list-item>
          <text:p text:style-name="list.start"><text:span text:style-name="cur">Doorlooptijden van aanhangige EHRM-zaken
                              						na oplegging van een voorlopige maatregel verkorten</text:span></text:p>
          <text:p text:style-name="list.cont">In de praktijk duurt het geruime tijd voordat het Hof
                           						toekomt aan het geven van een inhoudelijk oordeel in zaken waarin een
                           						voorlopige maatregel is opgelegd. Dit kan in het belang zijn van de klager en
                           						deze situatie heeft daardoor een aanzuigende werking. Het verdient aanbeveling
                           						dat het Hof standaard toepassing geeft aan Procedureregel 41 van zijn
                           						Procesreglement (procedure van versnelde behandeling) indien het een voorlopige
                           						maatregel heeft opgelegd. De procedure onder Regel 41 zou dan gekoppeld moeten
                           						worden aan een vaste termijn van bijvoorbeeld zes maanden.
                        </text:p>
        </text:list-item>
        <text:list-item>
          <text:p text:style-name="list.cont"><text:span text:style-name="cur">Mechanisme voor een staat om een
                              						opgelegde voorlopige maatregel te betwisten</text:span></text:p>
          <text:p text:style-name="list.cont">In de huidige praktijk geschiedt oplegging van een
                           						voorlopige maatregel niet altijd op basis van een procedure op tegenspraak
                           						(hoor/wederhoor). Derhalve wordt voorgesteld om een mechanisme op te nemen
                           						waardoor een staat de gelegenheid krijgt een opgelegde voorlopige maatregel te
                           						betwisten zodat het Hof kennis kan nemen van bij de lidstaat berustende
                           						informatie. De Regering heeft met instemming kennis genomen van de tijdens een
                           						bezoek van de minister van Veiligheid en Justitie aan het EHRM getoonde
                           						bereidheid van het Hof om een dergelijk systeem in de toekomst in te
                           						voeren.
                        </text:p>
        </text:list-item>
        <text:list-item>
          <text:p text:style-name="list.cont"><text:span text:style-name="cur">Het EHRM moet zich vergewissen dat een
                              						verzoek tot oplegging van een voorlopige maatregel geschiedt met toestemming
                              						van de klager</text:span></text:p>
          <text:p text:style-name="list.cont">Het Hof dient zich ervan te vergewissen dat een klacht of
                           						verzoek om oplegging van een voorlopige maatregel wordt ingediend met
                           						toestemming van de klager en niet op eigen initiatief van de advocaat. Dit
                           						betekent dat de advocaat een ondertekende toestemmingsverklaring van recente
                           						datum moet kunnen overleggen.
                        </text:p>
        </text:list-item>
        <text:list-item>
          <text:p text:style-name="list.cont"><text:span text:style-name="cur">Verbeterde communicatie tussen Hof en
                              						staten inzake voorlopige maatregelen</text:span></text:p>
          <text:p text:style-name="list.cont">In de praktijk schort het van tijd tot tijd aan eenduidige
                           						communicatie inzake voorlopige maatregelen. Zowel voor de met uitzetting van
                           						vreemdelingen belaste uitvoeringsdiensten als voor de (gemachtigden van)
                           						klagers, welke laatsten immers een inschatting moeten kunnen maken of het
                           						indienen van een verzoek om oplegging van een voorlopige maatregel kansrijk zal
                           						zijn, is het van belang dat de informatievoorziening inzake voorlopige
                           						maatregelen verder wordt verbeterd. De Regering heeft met instemming
                           						kennisgenomen van het feit dat het Hof naar aanleiding van een bezoek van de
                           						minister van Veiligheid &amp; Justitie heeft besloten voortaan halfjaarlijkse
                           						cijfers te publiceren waaruit blijkt hoeveel verzoeken om voorlopige
                           						maatregelen zijn ingediend, afgewezen en toegewezen, tegen welke landen de
                           						verzoeken werden ingediend en, voor zover het de uitzetting van vreemdelingen
                           						betrof, welke landen van herkomst het betreft.
                        </text:p>
        </text:list-item>
        <text:list-item>
          <text:p text:style-name="list.cont"><text:span text:style-name="cur">Garanderen van coherentie in de
                              						oplegging van voorlopige maatregelen</text:span></text:p>
          <text:p text:style-name="list.end">De Regering heeft met instemming kennis genomen van een
                           						recent initiatief van het Hof om de werkprocessen binnen de griffie van het Hof
                           						terzake te centraliseren. Hierdoor zal het eenvoudiger zijn om een consistent
                           						beleid te voeren en om alle relevante informatie te centraliseren.
                        </text:p>
        </text:list-item>
      </text:list>
      <text:p text:style-name="tussenkop"><text:span text:style-name="tussenkop_cur">Filterwerkzaamheden: welk gremium binnen
                     				het Hof handelt welk soort zaken af?</text:span></text:p>
      <text:p text:style-name="algemeen">Hiervoor is reeds aangegeven dat meer dan 90% van de in
                  				Straatsburg ingediende zaken kennelijk ongegrond dan wel niet-ontvankelijk
                  				wordt verklaard. In het in 2010 in werking getreden Protocol nr. 14 bij het
                  				EVRM is de mogelijkheid geïntroduceerd om deze zaken af te laten doen door een
                  				enkelvoudige rechter. Desalniettemin is de Regering van oordeel dat moet worden
                  				nagedacht over de invoering van een nieuw filtermechanisme om het Hof in staat
                  				te stellen zo efficiënt mogelijk deze zaken af te doen. Meerdere landen
                  				opteren voor de introductie van een nieuwe categorie rechters die dergelijke
                  				filterwerkzaamheden zouden moeten verrichten. De regering heeft echter een
                  				voorkeur om dergelijke werkzaamheden te laten verrichten door specifiek
                  				aangewezen leden van de griffie.
               </text:p>
      <text:p text:style-name="tussenkop"><text:span text:style-name="tussenkop_cur">Aanpak van repetitieve
                     				klachten</text:span></text:p>
      <text:p text:style-name="algemeen">Momenteel zijn ongeveer 150 000 zaken aanhangig bij het Hof. Van
                  				de zijde van het Hof is aangegeven dat om en nabij 90 000 zaken
                  				niet-ontvankelijk respectievelijk kennelijk ongegrond zullen worden verklaard.
                  				De reden dat deze zaken niet reeds zijn afgedaan heeft te maken met een gebrek
                  				aan capaciteit aan de zijde van het Hof. Van de resterende 60 000 zaken zijn
                  				rond de 30 000 zaken zogenaamde kloonzaken/repetitieve klachten, waarbij de
                  				klacht identiek is aan een zaak waarin het Hof reeds een schending van het
                  				Verdrag heeft geconstateerd. De effectieve aanpak van deze kloonzaken vergt
                  				afzonderlijke oplossingen:
               </text:p>
      <text:list text:style-name="list-style-2">
        <text:list-item>
          <text:p text:style-name="list.start">de Regering heeft met instemming kennis genomen van het feit
                        					 dat het Hof zelf reeds in het Procesreglement de nodige maatregelen heeft
                        					 genomen door opname van de zogenaamde «pilot judgment procedure» (de op
                        					 1 april jl. ingevoerde Regel 61), waarbij het Hof één principiële uitspraak
                        					 doet die vervolgens toegepast kan worden in de vele identieke klachten die
                        					 eveneens aanhangig zijn bij het Hof;
                     </text:p>
        </text:list-item>
        <text:list-item>
          <text:p text:style-name="list.cont">de Regering heeft eveneens met instemming kennis genomen van
                        					 een recente wijziging in de wijze waarop toezicht wordt gehouden op de
                        					 tenuitvoerlegging van uitspraken van het Hof, waardoor meer aandacht wordt
                        					 geschonken aan de bestrijding van geconstateerde structurele gebreken in het
                        					 nationale rechtsstelsel;
                     </text:p>
        </text:list-item>
        <text:list-item>
          <text:p text:style-name="list.cont">verder zal bekeken moeten worden welk gremium binnen het Hof
                        					 belast wordt met de afdoening van dergelijke kloonzaken;
                     </text:p>
        </text:list-item>
        <text:list-item>
          <text:p text:style-name="list.end">ten slotte steunt de Regering de gedachte van de invoering
                        					 van zogenaamde «advisory opinions». Dit zou de hoogste nationale rechterlijke
                        					 instanties in een land de mogelijkheid bieden om niet-bindende adviezen van het
                        					 Hof inzake de interpretatie van het EVRM te vragen. De gedachte achter het
                        					 voorstel is dat een nationale autoriteit op deze wijze kan laten toetsen of een
                        					 bepaalde jurisprudentielijn «EVRM-proof» is en dat op deze wijze vermeden kan
                        					 worden dat vele individuele klachten over hetzelfde onderwerp worden ingediend
                        					 bij het Hof. De Regering is van oordeel dat een dergelijk systeem het beginsel
                        					 van subsidiariteit verder versterkt. Nadat het Hof een advies heeft gegeven
                        					 kunnen de nationale (gerechtelijke) autoriteiten het advies tenuitvoerleggen in
                        					 de eigen rechtsorde, rekening houdende met de eigen juridische, sociale en
                        					 politieke achtergronden.
                     </text:p>
        </text:list-item>
      </text:list>
      <text:p text:style-name="tussenkop"><text:span text:style-name="tussenkop_cur">Flexibel instrument voor organisatorische
                     				en procedurele bepalingen</text:span></text:p>
      <text:p text:style-name="algemeen">Procedurele bepalingen van het Verdrag dienen in de toekomst
                  				eenvoudiger te kunnen worden geamendeerd (zonder het opstellen van een protocol
                  				dat onderworpen is aan een afzonderlijke ratificatieprocedure in alle
                  				verdragsluitende partijen) teneinde noodzakelijke hervormingen sneller en
                  				effectiever te kunnen doorvoeren. Een dergelijk instrument (statuut), waarvoor
                  				een basis in het Verdrag moet worden gecreëerd, kan zowel worden gebruikt om
                  				bepalingen die nu deel uitmaken van het Verdrag in op te nemen, als bepalingen
                  				die nu deel uitmaken van het procesreglement van het Hof zelf. Een statuut
                  				biedt aldus mogelijkheden nadere regels te stellen rond het instrument van de
                  				voorlopige voorzieningen, zoals hierboven geschetst.
               </text:p>
      <text:p text:style-name="tussenkop"><text:span text:style-name="tussenkop_vet">Versterking van de institutionele
                     				inbedding van het Hof</text:span></text:p>
      <text:p text:style-name="alineagroep">In elke rechtsorde is de rechter een onderdeel van een systeem
                     				  van <text:span text:style-name="cur">checks and balances</text:span>. Dat is bij het
                     				  toezichtmechanisme onder het EVRM niet anders. De politieke besluitvorming in
                     				  de Raad van Europa vindt immers plaats binnen het Comité van Ministers (CM).
                     				  Het CM heeft de bevoegdheid om de invulling van normen uit het EVRM aan te
                     				  vullen en/of te verduidelijken door middel van officiële CM-besluiten,
                     				  bijvoorbeeld aanbevelingen aan de lidstaten naar aanleiding van politieke
                     				  actualiteit in een land, antwoorden op vragen van de Parlementaire Assemblee
                     				  van de Raad van Europa (PACE) over bijvoorbeeld godsdienstvrijheid of algemene
                     				  politieke richtlijnen op het gebied van LGBT (Lesbian Gay Bisexual
                     				  Transgender). Het Hof verwijst in de huidige jurisprudentie regelmatig naar
                     				  besluiten van het CM. Daarnaast heeft het CM de taak om toe te zien op de
                     				  tenuitvoerlegging van uitspraken van het Hof. Teneinde de democratische
                     				  legitimiteit van het Hof te borgen wil de regering voorkomen dat het Hof
                     				  functioneert in een te geïsoleerde positie. De dialoog tussen het Hof en de
                     				  lidstaten dient op meerdere wijzen te worden bevorderd. Dit draagt bij aan een
                     				  zo klein mogelijke afstand tussen het Hof en de politiek-maatschappelijke
                     				  actualiteit in de lidstaten.
                  </text:p>
      <text:p text:style-name="alineagroep">Nederland is voornemens deze dialoog meer gestalte te geven
                     				  door te pleiten voor een meer actieve rol van het CM. Door de rol van het CM te
                     				  versterken ontstaat meer dialoog tussen het Hof en de politieke arena (<text:span text:style-name="cur">checks and balances</text:span>) waardoor aansluiting met actuele
                     				  ontwikkelingen beter is geborgd. Daarbij dient in acht te worden genomen dat
                     				  het CM zich niet uitlaat over zaken die nog onder de rechter zijn. En verder
                     				  zal – net als op nationaal niveau – de politieke arena een zekere mate van
                     				  terughoudendheid moeten betrachten omwille van de rechterlijke
                     				  onafhankelijkheid van de andere macht (het Hof).
                  </text:p>
      <text:p text:style-name="alineagroep">Vanzelfsprekend is bij het voeren van deze dialoog ook een rol
                     				  weggelegd voor PACE. Verder kan men denken aan het periodieke overleg tussen
                     				  het Hof en de Agenten van de diverse Verdragsluitende Partijen over kwesties
                     				  van procedurele aard.
                  </text:p>
      <text:p text:style-name="alineagroep.end">Ten slotte kan een dergelijke dialoog ook worden gevoerd door
                     				  te interveniëren in aanhangige procedures tegen andere landen, zodat het Hof
                     				  ook het Nederlandse standpunt kan betrekken in zijn besluitvorming.
                  </text:p>
      <text:p text:style-name="tussenkop"><text:span text:style-name="tussenkop_vet">Borging van de kwaliteit van de
                     				jurisprudentie</text:span></text:p>
      <text:p text:style-name="algemeen">Teneinde klagers in staat te stellen een goede inschatting te
                  				maken van de kansen van een klacht én teneinde nationale autoriteiten (zowel
                  				wetgever, bestuur als rechter) in staat te stellen het EVRM-acquis
                  				overeenkomstig het beginsel van subsidiariteit zo goed mogelijk ten uitvoer te
                  				leggen op nationaal niveau, dient de jurisprudentie van het Hof duidelijk en
                  				consistent te zijn. Vanuit een oogpunt van rechtszekerheid is het belangrijk
                  				dat het Hof in beginsel niet afwijkt van eerdere precedenten. Indien het Hof in
                  				uitzonderlijke omstandigheden wel omgaat, dienen de redenen hiervoor duidelijk
                  				uiteen te worden gezet. In soortgelijke zin is consistentie in de toewijzing
                  				van billijke genoegdoening ex artikel 41 EVRM noodzakelijk teneinde aanzuigende
                  				werking van klachten te voorkomen. De Regering zal bovenstaande aandachtspunten
                  				onder de aandacht van het Hof blijven brengen, bijvoorbeeld middels het
                  				periodieke overleg dat plaatsvindt tussen het Hof en de Agenten van de
                  				lidstaten bij het Hof.
               </text:p>
      <text:p text:style-name="alineagroep">Kwaliteit van jurisprudentie is onlosmakelijk verbonden met de
                     				  kwaliteit van rechters. Ook van de zijde van het Hof is aangegeven dat hier
                     				  waakzaamheid is geboden. De benoemingsprocedure van nieuwe rechters in het Hof
                     				  is getrapt. Een verdragsluitende partij draagt zelf drie kandidaten voor, maar
                     				  benoeming vindt plaats door de Parlementaire Assemblee van de Raad van Europa
                     				  (waarin voor Nederland zeven parlementariërs uit de Eerste Kamer en zeven uit
                     				  de Tweede Kamer zitting hebben).
                  </text:p>
      <text:p text:style-name="alineagroep">De nationale selectieprocedure in Nederland (waarbij
                     				  besluitvorming in de ministerraad vooraf gaat door een openbare vacature en een
                     				  advies van een comité van drie onafhankelijke leden waarin <text:span text:style-name="cur">qualitate qua</text:span> de President van de Hoge Raad en de
                     				  vicepresident van de Raad van State zitting hebben) geldt in Europa als «best
                     				  practice». De Regering zal andere landen van informatie voorzien en aanbevelen
                     				  soortgelijke procedures in het leven te roepen. Nederland zal deelnemen in een
                     				  werkgroep waarin deze «best practices» worden uitgewisseld tussen de
                     				  lidstaten van de Raad van Europa.
                  </text:p>
      <text:p text:style-name="alineagroep.end">Met instemming heeft de Regering kennis genomen van een verdere
                     				  versterking van de benoemingsprocedure van rechters op Europees niveau.
                     				  Recentelijk is een zogenaamd «screening panel» ingericht (waarin ook
                     				  oud-rechters van het Hof zitting hebben) dat kandidaten voor de post van
                     				  rechter zal beoordelen voordat PACE één van de kandidaten benoemt. Nederland
                     				  zal het werk van het «screening panel» en PACE in deze op de voet volgen:
                     				  kandidaten die niet voldoen aan de voorwaarden, die niet beschikken over
                     				  afdoende relevante ervaring en die gezien hun huidige functie niet de vereiste
                     				  onafhankelijkheid met zich mee dragen om rechter te worden, dienen te worden
                     				  afgewezen.
                  </text:p>
      <text:p text:style-name="tussenkop"><text:span text:style-name="tussenkop_vet">Laagdrempeligheid: toegang tot het
                     				Hof</text:span></text:p>
      <text:p text:style-name="algemeen">Het huidige stelsel is gebaseerd op de gedachte dat toegang tot
                  				het Hof laagdrempelig dient te zijn: men kan een klacht indienen bij het Hof in
                  				de eigen taal, procesvertegenwoordiging is niet vereist en evenmin is vereist
                  				dat een klager als gebruiker van de diensten van het Hof een griffierecht
                  				betaalt. Het is de vraag of dit huidige stelsel nog langer houdbaar is. Meer
                  				dan 90% van alle ingediende klachten wordt door het Hof als kennelijk ongegrond
                  				dan wel op andere gronden niet-ontvankelijk afgedaan. Het Hof is nooit in het
                  				leven geroepen om het overgrote deel van zijn tijd te besteden aan klachten die
                  				niet thuis horen bij een Europese instantie die dienst doet als laatste
                  				vangnet. Het Hof moet geen uitspraken hoeven doen in zaken die een
                  				ondergeschikt belang dienen. Er bestaat derhalve behoefte aan een impuls om
                  				klagers tot reflectie te manen voordat zij een klacht indienen bij het Hof. Zo
                  				kan worden gedacht aan het invoeren van een reëel griffierecht, waarbij
                  				bepaalde categorieën zaken zouden moeten worden uitgezonderd zoals in
                  				nationale stelsels het geval is. Gezien de grote verschillen in levensstandaard
                  				tussen de verdragsluitende partijen, zal ook differentiatie naar land nodig
                  				zijn. De klager dient het griffierecht terug te krijgen als zijn klacht niet
                  				behoort tot de 90% kennelijk ongegronde zaken.
               </text:p>
      <text:p text:style-name="algemeen">Om de hiervoor genoemde redenen heeft de Regering met interesse
                  				kennisgenomen van initiatieven om de toegang tot het Hof te reguleren. Zo staat
                  				de Regering positief tegenover het voorstel van het Hof om verplichte
                  				procesvertegenwoordiging voor klagers in te voeren. Het voorstel van Duitsland
                  				om klagers die meermaals een kennelijk ongegronde klacht indienen te beboeten,
                  				wordt eveneens positief beoordeeld.
               </text:p>
      <text:p text:style-name="algemeen">Ten slotte is de Regering voornemens om ook op nationaal niveau
                  				te bekijken of (disciplinaire) maatregelen genomen kunnen worden tegen
                  				advocaten in geval van situaties die gekwalificeerd moeten worden als misbruik
                  				van recht.
               </text:p>
      <text:p text:style-name="tussenkop"><text:span text:style-name="tussenkop_vet">«Country specific solutions»</text:span></text:p>
      <text:p text:style-name="algemeen">Bij het zoeken naar oplossingen voor de problemen waarmee het Hof
                  				zich geconfronteerd ziet, dient ook betrokken te worden dat maar liefst 60% van
                  				de klachten bij het Hof afkomstig is uit een vijftal landen, te weten Italië,
                  				Oekraïne, Roemenië, Rusland en Turkije. De Regering wil de haalbaarheid van
                  				een meer landgerichte aanpak nader onderzoeken teneinde de stroom klachten uit
                  				deze vijf landen te doen verminderen. De Raad van Europa zou technische
                  				assistentie gerichter moeten inzetten op deze landen en er een meer
                  				verplichtend karakter aan dienen te geven. De Raad van Europa kan hierbij, waar
                  				van toepassing, aansluiten bij EU-instrumenten zoals het Nabuurschapsprogramma
                  				(ENP).
               </text:p>
      <text:p text:style-name="algemeen">De Regering zal bovenstaande inzet vanzelfsprekend uitdragen in
                  				alle daarvoor relevante gremia in de Raad van Europa, zo mogelijk in
                  				samenspraak met gelijkgestemde landen. Het is de Regering gebleken dat
                  				bovenstaande geconstateerde problemen en voorgestelde oplossingen niet slechts
                  				in Nederland de aandacht hebben. De verwachting is dan ook dat Nederland in
                  				veel gevallen niet alleen zal staan in de discussie. Nederland zal waar
                  				mogelijk aansluiting zoeken bij verschillende gelijkgezinde landen en in het
                  				bijzonder met het Verenigd Koninkrijk optrekken, mede met het oog op het
                  				aanstaand voorzitterschap van het Comité van Ministers van het Verenigd
                  				Koninkrijk (november 2011–mei 2012).
               </text:p>
      <text:p text:style-name="tussenkop"><text:span text:style-name="tussenkop_vet">Toetreding van de Europese Unie tot het
                     				EVRM</text:span></text:p>
      <text:p text:style-name="algemeen">De toetreding van de EU tot het EVRM is vastgelegd in artikel 6
                  				van het EU-Verdrag. Dit luidt: «De Unie treedt toe tot het Europees Verdrag
                  				tot bescherming van de rechten van de mens en de fundamentele vrijheden. Die
                  				toetreding wijzigt de bevoegdheden van de Unie, zoals bepaald in de Verdragen,
                  				niet.»
               </text:p>
      <text:p text:style-name="algemeen">Door toetreding van de EU tot het EVRM kunnen burgers handelingen
                  				van EU-instellingen waardoor zij rechtstreeks geraakt worden en na uitputting
                  				van de EU-rechtsmiddelen, voorleggen aan het Europees Hof voor de Rechten van
                  				de Mens. Ook wordt het voor burgers mogelijk over handelingen van EU-lidstaten,
                  				die gebaseerd zijn op EU-recht, niet alleen te klagen tegen de lidstaten (na
                  				uitputting van de nationale rechtsmiddelen), maar ook tegen de EU. Deze laatste
                  				is immers verantwoordelijk voor de regelgeving die aan de handeling ten
                  				grondslag lag. De verantwoordelijkheid kan hierdoor adequater worden toegedeeld
                  				aan de lidstaten en de Unie.
               </text:p>
      <text:p text:style-name="tussenkop"><text:span text:style-name="tussenkop_cur">Nederlandse inzet</text:span></text:p>
      <text:p text:style-name="algemeen">Voor Nederland is het belangrijk dat de voorwaarden voor
                  				toetreding van de EU tot het EVRM, die vastliggen in het
                  				EU-onderhandelingsmandaat, zo nauwkeurig en gedetailleerd mogelijk worden
                  				uitgewerkt in het Toetredingsakkoord en in de interne EU-regelingen.
               </text:p>
      <text:p text:style-name="alineagroep">Nederland stelt een aantal voorwaarden. Zo moet bij toetreding
                     				  van de EU tot het EVRM de bevoegdheidsverdeling tussen de EU en de EU-lidstaten
                     				  onveranderd blijven. Dat betekent onder meer dat het Hof van Justitie van de EU
                     				  in de gelegenheid wordt gesteld zich vooraf uit te spreken over de precieze
                     				  uitleg van EU bepalingen die verband houden met klachten, ingediend bij het
                     				  Europees Hof voor de Rechten van de Mens. Daarnaast is de vormgeving van een
                     				  zogenaamd «co-respondentmechanisme» van belang. Door dit mechanisme kan de EU
                     				  als aangeklaagde partij worden betrokken in een klachtprocedure tegen een
                     				  EU-lidstaat over de toepassing van EU-recht en vice-versa. Verder moet in de
                     				  interne regelingen opgenomen worden dat de rechter, die vanuit de EU zitting
                     				  zal nemen in het Europees Hof voor de Rechten van de Mens, ervaren is in de
                     				  toepassing van het EU-recht en kennis heeft van de bevoegdheidsverdeling binnen
                     				  de EU.
                  </text:p>
      <text:p text:style-name="alineagroep.end">Een ander belangrijk punt voor Nederland is dat de EU
                     				  gelijkwaardig zal zijn aan andere partijen in het Comité van Ministers van de
                     				  Raad van Europa, wanneer het Comité de taken uitoefent in het kader van het
                     				  EVRM.
                  </text:p>
      <text:p text:style-name="algemeen">Vanzelfsprekend zijn het toetredingsakkoord en de interne regels
                  				voor de EU nauw aan elkaar verbonden en vormen deze een totaalpakket. Het is
                  				voor Nederland van belang dat naast de aandacht voor het
                  				concept-toetredingsakkoord voldoende tijd genomen wordt om over deze interne
                  				regels te onderhandelen. Nederland heeft de Commissie tijdens de JBZ-Raad van 9
                  				en 10 juni jl. opgeroepen om zo spoedig mogelijk met nieuwe voorstellen voor de
                  				interne regels te komen. Pas als er overeenstemming bestaat over zowel het
                  				concept-toetredingsakkoord als over de interne EU-regels, zal Nederland aan dit
                  				totaalpakket zijn goedkeuring hechten.
               </text:p>
      <text:p text:style-name="tussenkop"><text:span text:style-name="tussenkop_cur">Het proces</text:span></text:p>
      <text:p text:style-name="algemeen">Om de toetreding van de EU tot het EVRM mogelijk te maken, heeft
                  				de Raad op 4 juni 2010 een gedetailleerd onderhandelingsmandaat aangenomen. De
                  				Commissie is aangewezen als onderhandelaar voor de EU. De Commissie geeft
                  				tussentijdse terugkoppelingen van de onderhandelingen aan de raadswerkgroep
                  				Fundamentele Rechten en Vrij Verkeer van Personen (FREMP). In deze
                  				raadswerkgroep worden momenteel ook de regelingen besproken die intern binnen
                  				de EU toepassing en verdere uitwerking moeten geven aan onderdelen van het
                  				Toetredingsakkoord.
               </text:p>
      <text:p text:style-name="algemeen">Aan de zijde van de Raad van Europa is de toetreding van de EU
                  				tot het EVRM mogelijk geworden door de inwerkingtreding van Protocol nr. 14,
                  				eveneens in juni 2010. Daardoor is in artikel 59 lid 2 EVRM een bepaling
                  				opgenomen die luidt: «De Europese Unie kan toetreden tot dit Verdrag». Namens
                  				de Raad van Europa onderhandelt een groep van zeven experts uit EU-lidstaten<text:note text:id="ID-132853-d28e391" text:note-class="footnote"><text:note-citation text:label="1">1</text:note-citation><text:note-body><text:p> Te weten: Duitsland, Finland, Frankrijk, Letland, Nederland, Roemenië en het Verenigd Koninkrijk.</text:p></text:note-body></text:note> en zeven experts uit niet-EU-lidstaten<text:note text:id="ID-132853-d28e399" text:note-class="footnote"><text:note-citation text:label="2">2</text:note-citation><text:note-body><text:p> Te weten: Armenië, Kroatië, Montenegro, Noorwegen, de Russische Federatie, Turkije en Zwitserland.</text:p></text:note-body></text:note> over toetreding door de EU. Deze groep van experts is
                  				gekozen uit en verantwoording verschuldigd aan het Stuurcomité Mensenrechten
                  				(CDDH), waarin alle zevenenveertig lidstaten van de Raad van Europa
                  				vertegenwoordigd zijn en dat op zijn beurt verantwoording verschuldigd is aan
                  				het Comité van Ministers. De veertien experts van de Raad van Europa en de
                  				Commissie hebben elkaar in het afgelopen jaar acht keer getroffen in een
                  				onderhandelingsgroep onder Noors voorzitterschap. De voorzitter van de
                  				onderhandelingsgroep brengt verslag uit aan het CDDH.
               </text:p>
      <text:p text:style-name="algemeen">Vanzelfsprekend is Nederland nauw betrokken bij de voorbereiding
                  				van het standpunt dat de Commissie namens de Unie inneemt. Doordat een
                  				Nederlandse expert in de onderhandelingsgroep was gekozen, gold hetzelfde voor
                  				de daadwerkelijke onderhandelingen tussen beide organisaties.
               </text:p>
      <text:p text:style-name="algemeen">De onderhandelingen over de voorwaarden voor toetreding zijn in
                  				juli 2010 van start gegaan. Op 24 juni zijn de onderhandelingen op
                  				expertniveau voltooid. De volgende stap is dat het Comité van Ministers van de
                  				Raad van Europa een politiek oordeel moet geven over de resultaten van het
                  				overleg op expertniveau. Naar verwachting zal dat voor het eind van het jaar
                  				geschieden.
               </text:p>
      <text:p text:style-name="algemeen">Aan EU-zijde zullen de lidstaten en de instellingen onder het
                  				Poolse voorzitterschap verder onderhandelen over de interne EU-regelingen voor
                  				de toepassing van het toetredingsakkoord.
               </text:p>
      <text:p text:style-name="algemeen">De Commissie, maar ook iedere lidstaat, kan het Hof van Justitie
                  				van de EU vragen te bekijken of het concept-toetredingsakkoord in
                  				overeenstemming is met de EU-verdragen en de bevoegdheidsverdeling binnen de EU
                  				ongemoeid laat. Indien het Hof van Justitie onverhoopt zou vinden dat dat niet
                  				het geval is, zal opnieuw onderhandeld moeten worden. De Commissie heeft
                  				aangegeven het akkoord aan het Hof van Justitie te zullen voorleggen.
               </text:p>
      <text:p text:style-name="algemeen">Het uiteindelijke toetredingsakkoord moet worden goedgekeurd door
                  				alle 47 staten die partij zijn bij het EVRM (waaronder alle EU-lidstaten) en
                  				door de EU. Binnen het EU-kader moet het besluit tot sluiting, waarin ook de
                  				noodzakelijke interne EU-spelregels zullen worden vastgelegd, door de Raad met
                  				unanimiteit worden aangenomen, na goedkeuring door het EP. Tot slot moeten de
                  				EU-lidstaten het besluit tot sluiting in overeenstemming met hun
                  				grondwettelijke bepalingen hebben goedgekeurd voordat het in werking kan
                  				treden. Dat betekent dat zowel het toetredingsverdrag als het
                  				EU-goedkeuringsbesluit ter goedkeuring zal worden voorgelegd aan het
                  				parlement.
               </text:p>
      <text:p text:style-name="tussenkop"><text:span text:style-name="tussenkop_cur">Krachtenveld</text:span></text:p>
      <text:p text:style-name="algemeen">De toetreding van de EU tot het EVRM wordt binnen de EU breed
                  				gedragen. De Hongaarse en Poolse EU-voorzitterschappen hebben aangegeven snel
                  				vooruitgang te willen boeken met het toetredingsakkoord en de uitwerking van de
                  				bijbehorende interne regels.
               </text:p>
      <text:p text:style-name="algemeen">Enkele lidstaten van de Raad van Europa die geen lid van de EU
                  				zijn hebben laten blijken niet te snel te willen besluiten. Binnen de Raad van
                  				Europa wordt veel belang gehecht aan de gelijkwaardigheid tussen lidstaten die
                  				wel, en lidstaten die niet tevens EU-lidstaat zijn. Bovendien leven bij sommige
                  				landen bezwaren tegen een – vermeende – voorkeurspositie van de EU.
               </text:p>
      <text:p text:style-name="ondertekening">De minister van
                     			 Veiligheid en Justitie,
                  </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5,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