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9
      <text:tab/>MOTIE VAN HET LID VAN HELVERT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constaterende dat in China op grote schaal organen worden geroofd van levende Falun Gongbeoefenaars en andere minderheden;</text:p>
      <text:p text:style-name="ifm_p_mt.3.76mm_ifm">overwegende dat Nederlands orgaantoerisme naar China mede bijdraagt aan grove mensenrechtenschendingen aldaar;</text:p>
      <text:p text:style-name="ifm_p_mt.3.76mm_ifm">verzoekt de regering, het verdrag van de Raad van Europa tegen de handel in menselijke organen zo spoedig mogelijk ter ratificatie voor te leggen aan deze Kamer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Helvert over ratificatie van het verdrag van de Raad van Europa tegen handel in menselijke organen</dc:title>
    <meta:user-defined meta:name="OVERHEIDop.ParlID/DC.identifier">kst-32735-299</meta:user-defined>
    <meta:user-defined meta:name="OVERHEIDop.ondernummer">299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Helvert over ratificatie van het verdrag van de Raad van Europa tegen handel in menselijke organen</meta:user-defined>
    <meta:user-defined meta:name="OVERHEIDop.Parlementair/DC.type">Kamerstuk</meta:user-defined>
    <meta:user-defined meta:name="OVERHEIDop.indiener">M.J.F. van Helvert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Helvert over ratificatie van het verdrag van de Raad van Europa tegen handel in menselijke org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