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98
      <text:tab/>MOTIE VAN DE LEDEN VAN HELVERT EN VOORDEWIND</text:h>
      <text:p text:style-name="ifm_p_ifm">Voorgesteld tijdens het Notaoverleg van 22 juni 2020</text:p>
      <text:p text:style-name="ifm_p_mt.3.76mm_ifm">De Kamer,</text:p>
      <text:p text:style-name="ifm_p_mt.3.76mm_ifm">gehoord de beraadslaging,</text:p>
      <text:p text:style-name="ifm_p_mt.3.76mm_ifm">overwegende dat op dit moment ruim een derde van de wereldbevolking te maken heeft met vervolging vanwege het geloof;</text:p>
      <text:p text:style-name="ifm_p_mt.3.76mm_ifm">overwegende dat de vrijheid van gelovigen de komende jaren nog meer onder druk zal komen te staan;</text:p>
      <text:p text:style-name="ifm_p_mt.3.76mm_ifm">constaterende dat de Europese Unie zich in moet blijven zetten voor de vrijheid van godsdienst en levensovertuiging;</text:p>
      <text:p text:style-name="ifm_p_mt.3.76mm_ifm">constaterende dat het mandaat van de EU speciaal religiegezant eind december 2019 is verstreken;</text:p>
      <text:p text:style-name="ifm_p_mt.3.76mm_ifm">roept de regering, op om zo spoedig mogelijk bij de voorzitter van de Europese Commissie Ursula von der Leyen aan te dringen op handhaving van het mandaat van de EU-religiegezant,</text:p>
      <text:p text:style-name="ifm_p_mt.3.76mm_ifm">en gaat over tot de orde van de dag.</text:p>
      <text:p text:style-name="ifm_p_mt.3.76mm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Van Helvert en Voordewind over handhaving van het mandaat van de EU-religiegezant</dc:title>
    <meta:user-defined meta:name="OVERHEIDop.ParlID/DC.identifier">kst-32735-298</meta:user-defined>
    <meta:user-defined meta:name="OVERHEIDop.ondernummer">298</meta:user-defined>
    <meta:user-defined meta:name="DCTERMS.W3CDTF/DCTERMS.available">2020-06-23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Van Helvert en Voordewind over handhaving van het mandaat van de EU-religiegezant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Van Helvert en Voordewind over handhaving van het mandaat van de EU-religiegez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