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1
      <text:tab/>MOTIE VAN HET LID VAN HELVERT C.S.</text:h>
      <text:p text:style-name="ifm_p_ifm">Voorgesteld 29 januari 2020</text:p>
      <text:p text:style-name="ifm_p_mt.3.76mm_ifm">De Kamer,</text:p>
      <text:p text:style-name="ifm_p_mt.3.76mm_ifm">gehoord de beraadslaging,</text:p>
      <text:p text:style-name="ifm_p_mt.3.76mm_ifm">constaterende dat uit onderzoek blijkt dat de Chinese autoriteiten Oeigoeren en andere minderheden in Xinjiang niet alleen vastzetten en dwangarbeid laten verrichten in interneringskampen, maar ook dwangarbeid laten verrichten in fabrieken buiten de kampen;</text:p>
      <text:p text:style-name="ifm_p_mt.3.76mm_ifm">overwegende dat in het Amerikaanse Congres in het kader van de Uyghur Human Rights Policy Act gesproken wordt over concrete maatregelen om dit tegen te gaan, zoals het in kaart brengen van fabrieken waar dwangarbeid plaatsvindt;</text:p>
      <text:p text:style-name="ifm_p_mt.3.76mm_ifm">verzoekt de regering, te pleiten voor internationaal onderzoek naar dwangarbeid binnen en buiten interneringskampen door Oeigoeren en andere minderheden in Xinjiang,</text:p>
      <text:p text:style-name="ifm_p_mt.3.76mm_ifm">en gaat over tot de orde van de dag.</text:p>
      <text:p text:style-name="ifm_p_mt.3.76mm_ifm">Van Helvert</text:p>
      <text:p text:style-name="ifm_p_ifm">Sjoerdsma</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1<text:tab/><text:page-number text:select-page="current"/></text:p>
      </style:footer>
    </style:master-page>
    <style:master-page xmlns:sdu-fn="http://schema.sdu.nl/2011/07/functions" style:name="Landscape" style:page-layout-name="landscape-margin-text">
      <style:footer>
        <text:p text:style-name="footer">Tweede Kamer, vergaderjaar 2019-2020, 32 73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Helvert c.s. over pleiten voor internationaal onderzoek naar dwangarbeid in Xinjiang</dc:title>
    <meta:user-defined meta:name="OVERHEIDop.ParlID/DC.identifier">kst-32735-281</meta:user-defined>
    <meta:user-defined meta:name="OVERHEIDop.ondernummer">281</meta:user-defined>
    <meta:user-defined meta:name="DCTERMS.W3CDTF/DCTERMS.available">2020-01-30</meta:user-defined>
    <meta:user-defined meta:name="OVERHEIDop.KamerstukTypen/DC.type">Motie</meta:user-defined>
    <meta:user-defined meta:name="OVERHEIDop.dossiernummer">32735</meta:user-defined>
    <meta:user-defined meta:name="OVERHEIDop.documenttitel">Motie van het lid Van Helvert c.s. over pleiten voor internationaal onderzoek naar dwangarbeid in Xinjiang</meta:user-defined>
    <meta:user-defined meta:name="OVERHEIDop.Parlementair/DC.type">Kamerstuk</meta:user-defined>
    <meta:user-defined meta:name="OVERHEIDop.indiener">A. van Ojik</meta:user-defined>
    <meta:user-defined meta:name="OVERHEIDop.indiener">S.W. Sjoerdsma</meta:user-defined>
    <meta:user-defined meta:name="OVERHEIDop.indiener">M.J.F. van Helvert</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Van Helvert c.s. over pleiten voor internationaal onderzoek naar dwangarbeid in Xinjia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