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75<text:tab/>MOTIE VAN HET LID KUZU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spreekt uit de grootschalige internering en onderdrukking van de Oeigoeren door de Chinese overheid te veroordelen;</text:p>
      <text:p text:style-name="ifm_p_mt.3.76mm_ifm">verzoekt de regering, om deze veroordeling over te brengen aan de Chinese autoritei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het veroordelen van de onderdrukking van de Oeigoeren door de Chinese overheid</dc:title>
    <meta:user-defined meta:name="OVERHEIDop.ParlID/DC.identifier">kst-32735-275</meta:user-defined>
    <meta:user-defined meta:name="OVERHEIDop.ondernummer">275</meta:user-defined>
    <meta:user-defined meta:name="DCTERMS.W3CDTF/DCTERMS.available">2020-01-30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over het veroordelen van de onderdrukking van de Oeigoeren door de Chinese overheid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het veroordelen van de onderdrukking van de Oeigoeren door de Chines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