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3
      <text:tab/>MOTIE VAN HET LID VAN HELVERT C.S. </text:h>
      <text:p text:style-name="ifm_p_ifm">Voorgesteld tijdens het Notaoverleg van 5 november 2018</text:p>
      <text:p text:style-name="ifm_p_mt.3.76mm_ifm">De Kamer,</text:p>
      <text:p text:style-name="ifm_p_mt.3.76mm_ifm">gehoord de beraadslaging,</text:p>
      <text:p text:style-name="ifm_p_mt.3.76mm_ifm">constaterende dat de vrijheid van godsdienst en levensovertuiging een van de prioriteiten vormt van het mensenrechtenbeleid van de regering;</text:p>
      <text:p text:style-name="ifm_p_mt.3.76mm_ifm">constaterende dat zowel de EU als een toenemend aantal landen om ons heen, zoals het Verenigd Koninkrijk, Denemarken en Duitsland, een speciaal gezant voor vrijheid van godsdienst en levensovertuiging aangesteld hebben, met als doel het vragen van aandacht voor vervolging wereldwijd en het zoeken naar manieren om deze vervolging aan de kaak te stellen en aan te pakken;</text:p>
      <text:p text:style-name="ifm_p_mt.3.76mm_ifm">verzoekt de regering, naar voorbeeld van de EU en landen om ons heen een speciaal gezant voor vrijheid van godsdienst en levensovertuiging aan te stellen,</text:p>
      <text:p text:style-name="ifm_p_mt.3.76mm_ifm">en gaat over tot de orde van de dag.</text:p>
      <text:p text:style-name="ifm_p_mt.3.76mm_ifm">Van Helvert</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3<text:tab/><text:page-number text:select-page="current"/></text:p>
      </style:footer>
    </style:master-page>
    <style:master-page xmlns:sdu-fn="http://schema.sdu.nl/2011/07/functions" style:name="Landscape" style:page-layout-name="landscape-margin-text">
      <style:footer>
        <text:p text:style-name="footer">Tweede Kamer, vergaderjaar 2018-2019, 32 73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an Helvert c.s. over een gezant voor vrijheid van godsdienst en levensovertuiging</dc:title>
    <meta:user-defined meta:name="OVERHEIDop.ParlID/DC.identifier">kst-32735-223</meta:user-defined>
    <meta:user-defined meta:name="OVERHEIDop.ondernummer">223</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het lid Van Helvert c.s. over een gezant voor vrijheid van godsdienst en levensovertuiging</meta:user-defined>
    <meta:user-defined meta:name="OVERHEIDop.Parlementair/DC.type">Kamerstuk</meta:user-defined>
    <meta:user-defined meta:name="OVERHEIDop.indiener">C.G. van der Staaij</meta:user-defined>
    <meta:user-defined meta:name="OVERHEIDop.indiener">J.S. Voordewind</meta:user-defined>
    <meta:user-defined meta:name="OVERHEIDop.indiener">M.J.F. van Helvert</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an Helvert c.s. over een gezant voor vrijheid van godsdienst en levensovertuigin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