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5
               </text:p>
          </table:table-cell>
          <table:table-cell office:value-type="string" table:number-columns-spanned="2" table:style-name="parlementair.kopcel3">
            <text:p text:style-name="headtable.dossiertitel"> Mensenrechten in het buitenlands 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DE LEDEN HACHCHI EN PETERS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mensenrechtennotitie «Verantwoordelijk voor vrijheid; Mensenrechten in het buitenlands beleid» weinig
                  actiepunten, weinig evaluatiemomenten en nauwelijks de gevolgen van de bezuinigingen bevat;
               </text:p>
      <text:p text:style-name="algemeen">overwegende, dat het van belang is om een helder beeld te krijgen van de concrete inzet die uit de notitie voortvloeit;</text:p>
      <text:p text:style-name="algemeen">verzoekt de regering voor de begrotingsbehandeling 2012 een volledige lijst van (meerjarige) actiepunten op alle onderdelen
                  van de nota naar de Kamer te doen toekomen,
               </text:p>
      <text:p text:style-name="algemeen">en gaat over tot de orde van de dag.</text:p>
      <text:p text:style-name="alineagroep">Hachchi</text:p>
      <text:p text:style-name="alineagroep.end">Peter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5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