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6
      <text:tab/>MOTIE VAN DE LEDEN PLOUMEN EN KARABULUT</text:h>
      <text:p text:style-name="ifm_p_ifm">Voorgesteld tijdens het Notaoverleg van 5 november 2018</text:p>
      <text:p text:style-name="ifm_p_mt.3.76mm_ifm">De Kamer,</text:p>
      <text:p text:style-name="ifm_p_mt.3.76mm_ifm">gehoord de beraadslaging,</text:p>
      <text:p text:style-name="ifm_p_mt.3.76mm_ifm">van mening dat het van groot belang is dat daar waar vakbonden, journalisten en mensenrechtenverdedigers onder druk staan en mogelijkheden zich voordoen bij te dragen aan de verbetering van hun positie en zodoende een bijdrage te leveren aan het (verder) ontwikkelen van de rechtsstaat, Nederland een voortrekkersrol moet blijven spelen;</text:p>
      <text:p text:style-name="ifm_p_mt.3.76mm_ifm">constaterende dat in het rapport Freedom in the World over persvrijheid maar één land in de MENA-regio bestempeld is als vrij, een paar landen als deels vrij en de rest van de regio wordt gezien als «onvrij»;</text:p>
      <text:p text:style-name="ifm_p_mt.3.76mm_ifm">constaterende dat in zijn laatst verschenen column de journalist Khashoggi schrijft dat mensen in de Arabische wereld slecht of fout geïnformeerd zijn, het mensen onmogelijk wordt gemaakt om zaken die voor hun regio of hun leven belangrijk zijn, te bespreken en een door de staat bepaald verhaal het openbare leven bepaalt;</text:p>
      <text:p text:style-name="ifm_p_mt.3.76mm_ifm">overwegende dat het creëren van een onafhankelijk, internationaal forum, zonder tussenkomst van overheden, het mogelijk maakt voor gewone mensen in de MENA-regio de problemen van hun samenlevingen aan te kaarten en dit op relatief eenvoudige wijze kan worden gerealiseerd;</text:p>
      <text:p text:style-name="ifm_p_mt.3.76mm_ifm">verzoekt de regering, het initiatief te nemen om al dan niet in samenwerking met internationale partners en/of ngo's het mogelijk te maken dat Radio Free MENA op korte termijn van start kan gaan,</text:p>
      <text:p text:style-name="ifm_p_mt.3.76mm_ifm">en gaat over tot de orde van de dag.</text:p>
      <text:p text:style-name="ifm_p_mt.3.76mm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6<text:tab/><text:page-number text:select-page="current"/></text:p>
      </style:footer>
    </style:master-page>
    <style:master-page xmlns:sdu-fn="http://schema.sdu.nl/2011/07/functions" style:name="Landscape" style:page-layout-name="landscape-margin-text">
      <style:footer>
        <text:p text:style-name="footer">Tweede Kamer, vergaderjaar 2018-2019, 32 73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Ploumen en Karabulut over Radio Free MENA</dc:title>
    <meta:user-defined meta:name="OVERHEIDop.ParlID/DC.identifier">kst-32735-216</meta:user-defined>
    <meta:user-defined meta:name="OVERHEIDop.ondernummer">216</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de leden Ploumen en Karabulut over Radio Free MENA</meta:user-defined>
    <meta:user-defined meta:name="OVERHEIDop.Parlementair/DC.type">Kamerstuk</meta:user-defined>
    <meta:user-defined meta:name="OVERHEIDop.indiener">S. Karabulut</meta:user-defined>
    <meta:user-defined meta:name="OVERHEIDop.indiener">E.M.J. Ploumen</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Ploumen en Karabulut over Radio Free MENA</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