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MOTIE VAN HET LID VAN DER STAAIJ C.S.
            </text:p>
            <text:p text:style-name="headtable.datum">Voorgesteld 29 juni 2011
               
            </text:p>
          </table:table-cell>
          <table:covered-table-cell/>
        </table:table-row>
      </table:table>
      <text:p text:style-name="algemeen">De Kamer,</text:p>
      <text:p text:style-name="algemeen">gehoord de beraadslaging,</text:p>
      <text:p text:style-name="algemeen">constaterende, dat Nederland ook ontwikkelingsrelaties onderhoudt met landen waarin sprake is van mensenrechtenschendingen
                  en vervolging of verdrukking van (religieuze) minderheden;
               </text:p>
      <text:p text:style-name="algemeen">overwegende, dat relaties op het terrein van ontwikkelingssamenwerking een handvat kunnen bieden om genoemde schendingen,
                  verdrukking en vervolging aan de orde te stellen;
               </text:p>
      <text:p text:style-name="algemeen">verzoekt de regering om bij de verstrekking van ontwikkelingshulp expliciet de positie van vervolgde (religieuze) minderheden
                  en de kwestie van mensenrechtenschendingen mee te wegen en concrete voorstellen te ontwikkelen op welke wijze de ontwikkelingsrelatie
                  effectief kan worden benut om deze misstanden tegen te gaan, en de Kamer daarover te informeren,
               </text:p>
      <text:p text:style-name="algemeen">en gaat over tot de orde van de dag.</text:p>
      <text:p text:style-name="alineagroep">Van der Staaij</text:p>
      <text:p text:style-name="alineagroep">Voordewind</text:p>
      <text:p text:style-name="alineagroep.end">Çörüz</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5,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