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VAN BOMMEL
            </text:p>
            <text:p text:style-name="headtable.datum">Voorgesteld 29 juni 2011
               
            </text:p>
          </table:table-cell>
          <table:covered-table-cell/>
        </table:table-row>
      </table:table>
      <text:p text:style-name="algemeen">De Kamer,</text:p>
      <text:p text:style-name="algemeen">gehoord de beraadslaging,</text:p>
      <text:p text:style-name="algemeen">constaterende, dat het Nederlandse mensenrechtenbeleid prioriteit geeft aan de vrijheid van meningsuiting;</text:p>
      <text:p text:style-name="algemeen">van oordeel dat het kracht bijzetten van de vrijheid van vereniging en vrijheid van vergadering ook door de Nederlandse regering
                  moet worden gestimuleerd;
               </text:p>
      <text:p text:style-name="algemeen">verzoekt de regering naast de vrijheid van meningsuiting ook de vrijheid van vergadering en vereniging voorrang te geven in
                  het mensenrechtenbeleid en de kamer jaarlijks te rapporteren over activiteiten op dit gebied,
               </text:p>
      <text:p text:style-name="algemeen">en gaat over tot de orde van de dag.</text:p>
      <text:p text:style-name="algemeen">Van Bomm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