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DE ROON
            </text:p>
            <text:p text:style-name="headtable.datum">Voorgesteld 29 juni 2011
               
            </text:p>
          </table:table-cell>
          <table:covered-table-cell/>
        </table:table-row>
      </table:table>
      <text:p text:style-name="algemeen">De Kamer,</text:p>
      <text:p text:style-name="algemeen">gehoord de beraadslaging,</text:p>
      <text:p text:style-name="algemeen">overwegende, dat overal waar de islam bestuurlijke invloed tracht te verkrijgen of verkrijgt de mensenrechten in het gedrang
                  komen en dat streven vaak gepaard gaat met geweld;
               </text:p>
      <text:p text:style-name="algemeen">verzoekt de regering om in haar mensenrechtenbeleid centraal te stellen dat de politieke ideologie van de islam wereldwijd
                  een grote bedreiging van mensenrechten, in het bijzonder van de vrijheid van meningsuiting, de gelijkheid van man en vrouw
                  en van het verbod tot discriminatie wegens seksuele geaardheid, vormt en ook aanzet tot geweld,
               </text:p>
      <text:p text:style-name="algemeen">en gaat over tot de orde van de dag.</text:p>
      <text:p text:style-name="algemeen">De Roo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