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PETERS C.S.
            </text:p>
            <text:p text:style-name="headtable.datum">Voorgesteld 28 juni 2011
               
            </text:p>
          </table:table-cell>
          <table:covered-table-cell/>
        </table:table-row>
      </table:table>
      <text:p text:style-name="algemeen">De Kamer,</text:p>
      <text:p text:style-name="algemeen">gehoord de beraadslaging,</text:p>
      <text:p text:style-name="algemeen">constaterende, dat de regering de VN Ruggie-richtlijnen over maatschappelijk verantwoord ondernemen onderschrijft en zich
                  inspant voor brede toepassing ervan;
               </text:p>
      <text:p text:style-name="algemeen">overwegende, dat deze richtlijnen staten oproepen tot actieve communicatie en beleidsmaatregelen richting bedrijven;</text:p>
      <text:p text:style-name="algemeen">overwegende, dat daaronder is begrepen de advisering van bedrijven die actief zijn in landen met conflict, om risico’s van
                  mensenrechtenschendingen van hun activiteiten of van die van hun handelspartners te identificeren, voorkomen en mitigeren;
               </text:p>
      <text:p text:style-name="algemeen">verzoekt de regering de Kamer voor de begrotingsbehandeling te informeren over de wijze waarop zij aan de Ruggie-richtlijnen
                  vormgeeft,
               </text:p>
      <text:p text:style-name="algemeen">en gaat over tot de orde van de dag.</text:p>
      <text:p text:style-name="alineagroep">Peters</text:p>
      <text:p text:style-name="alineagroep">Timmermans</text:p>
      <text:p text:style-name="alineagroep">Hachchi</text:p>
      <text:p text:style-name="alineagroep.end">Van Bomm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