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 </text:h>
      <text:h text:style-name="ifm_p_font.bold_size.9.06pt_mt.18.8mm_indent.-58.5mm_ifm" text:outline-level="1">Nr. 140
      <text:tab/>MOTIE VAN HET LID VAN BOMMEL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constaterende dat de repressie tegen critici van de regering in Azerbeidzjan in aanloop naar de vorige week begonnen Europese Spelen ernstig is toegenomen;</text:p>
      <text:p text:style-name="ifm_p_mt.3.76mm_ifm">overwegende dat Amnesty International de internationale gemeenschap oproept te pleiten voor de vrijlating van gewetensgevangenen in Azerbeidzjan;</text:p>
      <text:p text:style-name="ifm_p_mt.3.76mm_ifm">verzoekt de regering, gehoor te geven aan deze oproep van de mensenrechtenorganisatie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35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35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nsenrechten in het buitenlands beleid; Motie; Motie van het lid Van Bommel over vrijlating van gewetensgevangenen in Azerbeidzjan</dc:title>
    <meta:user-defined meta:name="OVERHEIDop.ParlID/DC.identifier">kst-32735-140</meta:user-defined>
    <meta:user-defined meta:name="OVERHEIDop.ondernummer">140</meta:user-defined>
    <meta:user-defined meta:name="DCTERMS.W3CDTF/DCTERMS.available">2015-06-17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an Bommel over vrijlating van gewetensgevangenen in Azerbeidzjan</meta:user-defined>
    <meta:user-defined meta:name="OVERHEIDop.Parlementair/DC.type">Kamerstuk</meta:user-defined>
    <meta:user-defined meta:name="OVERHEIDop.indiener">H. van Bommel</meta:user-defined>
    <meta:user-defined meta:name="OVERHEIDop.vergaderjaar">2014-2015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an Bommel over vrijlating van gewetensgevangenen in Azerbeidzj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