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37
      <text:tab/>MOTIE VAN HET LID KNOPS C.S.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constaterende dat wereldwijd naar schatting 100 miljoen christenen onderdrukt worden;</text:p>
      <text:p text:style-name="ifm_p_mt.3.76mm_ifm">overwegende dat in het bijzonder in het Midden-Oosten sprake is van toenemende ernstige, grootschalige bedreiging van christenen, waaronder etnische zuiveringen;</text:p>
      <text:p text:style-name="ifm_p_mt.3.76mm_ifm">spreekt de zorg uit dat het christendom uit het Midden-Oosten, zijn bakermat, weggevaagd dreigt te worden;</text:p>
      <text:p text:style-name="ifm_p_mt.3.76mm_ifm">verzoekt de regering, te pleiten voor onderzoek door de VN naar de aard, de omvang, de ernst en de oorzaken van de toenemende bedreiging van christenen in het Midden-Oosten, en daarbij ook in te gaan op de religieuze en ideologische motieven van de daders,</text:p>
      <text:p text:style-name="ifm_p_mt.3.76mm_ifm">en gaat over tot de orde van de dag.</text:p>
      <text:p text:style-name="ifm_p_mt.3.76mm_ifm">Knops</text:p>
      <text:p text:style-name="ifm_p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35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35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nsenrechten in het buitenlands beleid; Motie; Motie van het lid Knops c.s. over VN-onderzoek naar bedreiging van christenen in het Midden-Oosten</dc:title>
    <meta:user-defined meta:name="OVERHEIDop.ParlID/DC.identifier">kst-32735-137</meta:user-defined>
    <meta:user-defined meta:name="OVERHEIDop.ondernummer">137</meta:user-defined>
    <meta:user-defined meta:name="DCTERMS.W3CDTF/DCTERMS.available">2015-06-17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Knops c.s. over VN-onderzoek naar bedreiging van christenen in het Midden-Oosten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indiener">R.W. Knops</meta:user-defined>
    <meta:user-defined meta:name="OVERHEIDop.vergaderjaar">2014-2015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nops c.s. over VN-onderzoek naar bedreiging van christenen in het Midden-O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