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33
      <text:tab/>MOTIE VAN DE LEDEN SJOERDSMA EN VAN BOMMEL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overwegende dat Nederland pas een geloofwaardig mensenrechtenbeleid kan voeren als er openheid bestaat over ons eigen verleden;</text:p>
      <text:p text:style-name="ifm_p_mt.3.76mm_ifm">overwegende dat recent bekend werd dat de Nederlandse Staat al decennia beschikt over verschillende Indonesische dodenlijsten;</text:p>
      <text:p text:style-name="ifm_p_mt.3.76mm_ifm">verzoekt de regering, financiële en diplomatieke steun te bieden aan het lopende onderzoek naar het militaire optreden van Nederland in voormalig Nederlands-Indië in de jaren 1945–1949,</text:p>
      <text:p text:style-name="ifm_p_mt.3.76mm_ifm">en gaat over tot de orde van de dag.</text:p>
      <text:p text:style-name="ifm_p_mt.3.76mm_ifm">Sjoerdsma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de leden Sjoerdsma en Van Bommel over het militaire optreden van Nederland in voormalig Nederlands-Indië</dc:title>
    <meta:user-defined meta:name="OVERHEIDop.ParlID/DC.identifier">kst-32735-133</meta:user-defined>
    <meta:user-defined meta:name="OVERHEIDop.ondernummer">133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Sjoerdsma en Van Bommel over het militaire optreden van Nederland in voormalig Nederlands-Indië</meta:user-defined>
    <meta:user-defined meta:name="OVERHEIDop.Parlementair/DC.type">Kamerstuk</meta:user-defined>
    <meta:user-defined meta:name="OVERHEIDop.indiener">H. van Bommel</meta:user-defined>
    <meta:user-defined meta:name="OVERHEIDop.indiener">S.W. Sjoerdsma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Sjoerdsma en Van Bommel over het militaire optreden van Nederland in voormalig Nederlands-Ind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