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 </text:h>
      <text:h text:style-name="ifm_p_font.bold_size.9.06pt_mt.18.8mm_indent.-58.5mm_ifm" text:outline-level="1">Nr. 132
      <text:tab/>MOTIE VAN HET LID SERVAES C.S.</text:h>
      <text:p text:style-name="ifm_p_ifm">Voorgesteld tijdens het Notaoverleg van 15 juni 2015</text:p>
      <text:p text:style-name="ifm_p_mt.3.76mm_ifm">De Kamer,</text:p>
      <text:p text:style-name="ifm_p_mt.3.76mm_ifm">gehoord de beraadslaging,</text:p>
      <text:p text:style-name="ifm_p_mt.3.76mm_ifm">overwegende dat bij de bouw van faciliteiten voor het WK 2022 in Qatar reeds 1.200 arbeidsmigranten zijn overleden en volgens schattingen bij aanvang van het WK mogelijk meer dan 4.000 doden te betreuren zullen zijn;</text:p>
      <text:p text:style-name="ifm_p_mt.3.76mm_ifm">overwegende dat, ondanks aansporingen van de internationale gemeenschap, Qatar zowel wettelijk, beleidsmatig als in de praktijk onvoldoende voortgang laat zien in het verbeteren van de omstandigheden voor meer dan anderhalf miljoen arbeidsmigranten;</text:p>
      <text:p text:style-name="ifm_p_mt.3.76mm_ifm">constaterende dat de Kamer (motie-Servaes c.s. 33 750-V, nr. 28) en het kabinet zich uitgesproken hebben voor een betere inbedding en naleving van mensenrechtennormen bij de organisatie van grote sportevenementen;</text:p>
      <text:p text:style-name="ifm_p_mt.3.76mm_ifm">verzoekt de regering om, in de meest krachtige termen, bilateraal, in EU-verband, en in internationale organisaties zoals de ILO, van Qatar harde garanties te eisen voor de bescherming van de rechten van arbeidsmigranten;</text:p>
      <text:p text:style-name="ifm_p_mt.3.76mm_ifm">verzoekt de regering daarbij om, van Qatar minimaal een duidelijke routekaart met concrete doelen en benchmarks voor het aanpakken van deze vorm van moderne slavernij te eisen, waaronder de ratificatie en naleving van relevante (ILO-)verdragen,</text:p>
      <text:p text:style-name="ifm_p_mt.3.76mm_ifm">en gaat over tot de orde van de dag.</text:p>
      <text:p text:style-name="ifm_p_mt.3.76mm_ifm">Servaes</text:p>
      <text:p text:style-name="ifm_p_ifm">Voordewind</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32<text:tab/><text:page-number text:select-page="current"/></text:p>
      </style:footer>
    </style:master-page>
    <style:master-page xmlns:sdu-fn="http://schema.sdu.nl/2011/07/functions" style:name="Landscape" style:page-layout-name="landscape-margin-text">
      <style:footer>
        <text:p text:style-name="footer">Tweede Kamer, vergaderjaar 2014-2015, 32 73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het buitenlands beleid; Motie; Motie van het lid Servaes c.s. over beschermen van arbeidsmigranten in Qatar</dc:title>
    <meta:user-defined meta:name="OVERHEIDop.ParlID/DC.identifier">kst-32735-132</meta:user-defined>
    <meta:user-defined meta:name="OVERHEIDop.ondernummer">132</meta:user-defined>
    <meta:user-defined meta:name="DCTERMS.W3CDTF/DCTERMS.available">2015-06-17</meta:user-defined>
    <meta:user-defined meta:name="OVERHEIDop.KamerstukTypen/DC.type">Motie</meta:user-defined>
    <meta:user-defined meta:name="OVERHEIDop.dossiernummer">32735</meta:user-defined>
    <meta:user-defined meta:name="OVERHEIDop.documenttitel">Motie van het lid Servaes c.s. over beschermen van arbeidsmigranten in Qatar</meta:user-defined>
    <meta:user-defined meta:name="OVERHEIDop.Parlementair/DC.type">Kamerstuk</meta:user-defined>
    <meta:user-defined meta:name="OVERHEIDop.indiener">J.S. Voordewind</meta:user-defined>
    <meta:user-defined meta:name="OVERHEIDop.indiener">S.W. Sjoerdsma</meta:user-defined>
    <meta:user-defined meta:name="OVERHEIDop.indiener">M. Servaes</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Servaes c.s. over beschermen van arbeidsmigranten in Qatar</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