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ÇÖRÜZ C.S.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lidmaatschap van de Mensenrechtenraad van de Verenigde Naties ook open staat voor landen met een zeer
                  slechte reputatie op dit gebied;
               </text:p>
      <text:p text:style-name="algemeen">overwegende, dat een goede reputatie op dit gebied een noodzakelijke voorwaarde is voor een geloofwaardig optreden van de
                  Mensenrechtenraad;
               </text:p>
      <text:p text:style-name="algemeen">van mening, dat dit elementaire respect voor mensenrechten in ieder geval zou moeten worden getoetst aan de deelname van aspirant-leden
                  bij bestaande mensenrechtenverdragen;
               </text:p>
      <text:p text:style-name="algemeen">verzoekt de regering om internationale afspraken te bevorderen die deelname aan bestaande mensenrechtenverdragen als voorwaarde
                  stellen voor het lidmaatschap van de VN Mensenrechtenraad,
               </text:p>
      <text:p text:style-name="algemeen">en gaat over tot de orde van de dag.</text:p>
      <text:p text:style-name="alineagroep">Çörüz</text:p>
      <text:p text:style-name="alineagroep">Voordewind</text:p>
      <text:p text:style-name="alineagroep">Dijkhoff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5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