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35</text:p>
          </table:table-cell>
          <table:table-cell office:value-type="string" table:number-columns-spanned="2" table:style-name="parlementair.kopcel3">
            <text:p text:style-name="headtable.dossiertitel"> Mensenrechten in het buitenlands beleid
         </text:p>
          </table:table-cell>
          <table:covered-table-cell/>
        </table:table-row>
        <table:table-row>
          <table:table-cell office:value-type="string" table:number-columns-spanned="1" table:style-name="parlementair.kopcel_last">
            <text:p text:style-name="headtable.stuktitel">Nr. 10</text:p>
          </table:table-cell>
          <table:table-cell office:value-type="string" table:number-columns-spanned="2" table:style-name="parlementair.kopcel_last">
            <text:p text:style-name="headtable.stuktitel"> MOTIE VAN HET LID VOORDEWIND C.S.
            </text:p>
            <text:p text:style-name="headtable.datum">Voorgesteld 29 juni 2011
               
            </text:p>
          </table:table-cell>
          <table:covered-table-cell/>
        </table:table-row>
      </table:table>
      <text:p text:style-name="algemeen">De Kamer,</text:p>
      <text:p text:style-name="algemeen">gehoord de beraadslaging,</text:p>
      <text:p text:style-name="algemeen">overwegende, dat Assyrische christenen van Irak structureel worden vervolgd en dat hun aantallen daardoor drastisch afnemen;</text:p>
      <text:p text:style-name="algemeen">overwegende, dat er nog altijd een aanzienlijke groep christenen leeft in de Nineveh-vlakte:</text:p>
      <text:p text:style-name="algemeen">overwegende, dat een geïmproviseerde politie-eenheid in de Nineveh-vlakte bestaat van ca. 5000 man, welke het ontbeert aan
                  gedegen training, materiaal, financiering en erkenning van de Irakese overheid en welke de verantwoordelijkheid neemt om elementaire
                  human security te bieden aan religieuze en etnische minderheden;
               </text:p>
      <text:p text:style-name="algemeen">verzoekt de minister, bij zijn Irakese ambtsgenoot aan te dringen op erkenning, training en financiering van deze politie-eenheid
                  en tevens binnen de EU steun te verwerven voor dit standpunt,
               </text:p>
      <text:p text:style-name="algemeen">en gaat over tot de orde van de dag.</text:p>
      <text:p text:style-name="alineagroep">Voordewind</text:p>
      <text:p text:style-name="alineagroep">Van der Staaij</text:p>
      <text:p text:style-name="alineagroep.end">Çörüz</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35, Nr. 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