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99<text:tab/>BRIEF VAN DE MINISTER VAN DEFENSIE</text:h>
      <text:p text:style-name="ifm_p_mt.3.76mm_ifm">Aan de Voorzitter van de Tweede Kamer der Staten-Generaal</text:p>
      <text:p text:style-name="ifm_p_mt.3.76mm_ifm">Den Haag, 18 december 2012</text:p>
      <text:p text:style-name="ifm_p_mt.3.76mm_ifm">Op 22 november jl. heeft de vaste commissie voor Defensie Kamervragen gesteld over de verbeteringen van het beheer bij Defensie. Het is helaas niet mogelijk gebleken de vragen binnen de gestelde termijn te beantwoorden. De Kamer ontvangt de antwoorden voor het einde van het rece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99<text:tab/><text:page-number text:select-page="current"/></text:p>
      </style:footer>
    </style:master-page>
    <style:master-page xmlns:sdu-fn="http://schema.sdu.nl/2011/07/functions" style:name="Landscape" style:page-layout-name="landscape-margin-text">
      <style:footer>
        <text:p text:style-name="footer">Tweede Kamer, vergaderjaar 2012-2013, 32 733,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leidsbrief Defensie; Brief regering; Uitstel beantwoording vragen over de verbeteringen van het beheer bij Defensie (32733-83)</dc:title>
    <meta:user-defined meta:name="OVERHEIDop.ParlID/DC.identifier">kst-32733-99</meta:user-defined>
    <meta:user-defined meta:name="OVERHEIDop.ondernummer">99</meta:user-defined>
    <meta:user-defined meta:name="DCTERMS.W3CDTF/DCTERMS.available">2013-01-03</meta:user-defined>
    <meta:user-defined meta:name="OVERHEIDop.KamerstukTypen/DC.type">Brief</meta:user-defined>
    <meta:user-defined meta:name="OVERHEIDop.dossiernummer">32733</meta:user-defined>
    <meta:user-defined meta:name="OVERHEIDop.documenttitel">Uitstel beantwoording vragen over de verbeteringen van het beheer bij Defensie (32733-8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Uitstel beantwoording vragen over de verbeteringen van het beheer bij Defensie (32733-83)</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