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3-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9.06pt_mt.18.8mm_indent.-58.5mm_ifm" text:outline-level="1">Nr. 96
      <text:tab/>BRIEF VAN DE MINISTERS VAN DEFENSIE EN VAN FINANCIËN</text:h>
      <text:p text:style-name="ifm_p_mt.3.76mm_ifm">Aan de Voorzitter van de Tweede Kamer der Staten-Generaal</text:p>
      <text:p text:style-name="ifm_p_mt.3.76mm_ifm">Den Haag, 30 november 2012</text:p>
      <text:p text:style-name="ifm_p_mt.3.76mm_ifm">Het kabinet heeft zich voorgenomen eind 2013 een besluit te nemen over de vervanging van de F-16. In deze brief informeren wij u over de wijze waarop wij deze besluitvorming voorbereiden.</text:p>
      <text:p text:style-name="ifm_p_mt.3.76mm_ifm">De minister van Defensie ontwikkelt in overleg met de minister van Buitenlandse Zaken een visie op de krijgsmacht van de toekomst. Deze visie zal op basis van een solide financiële onderbouwing heldere, richtinggevende keuzes bevatten over de nationale en internationale taken van de krijgsmacht en de capaciteiten die daarvoor nodig zijn. De vervanging van het F-16 jachtvliegtuig zal integraal deel uitmaken van deze visie. De visie zal berusten op een analyse van de relevante nationale en internationale ontwikkelingen. Uitgangspunten van de visie zijn de wettelijke taken van de krijgsmacht, het huidige budget in overeenstemming met het regeerakkoord, en de voltooiing van de lopende bezuinigingsoperatie bij Defensie, inclusief reorganisaties en het traject «krijgsmacht op orde».  De Algemene Rekenkamer zal worden verzocht de visie en de financiële onderbouwing in samenhang te valideren.  Voorts wordt de Algemene Rekenkamer verzocht een onderzoek in te stellen naar de informatievoorziening in de afgelopen periode over de ontwikkeling van de financiële perspectieven ten aanzien van de aanschaf en exploitatie van de vervanger van de F16. Het verzoek aan de Algemene Rekenkamer vindt u bijgesloten.<text:note text:id="ID-196887-d35e74"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Wij zullen dit geheel in onderlinge samenwerking en samen met de genoemde departementen en instituties voortvarend ter hand nemen en zijn voornemens u voor het eind van 2013 over de uitkomsten hiervan te informeren.</text:p>
      <text:p text:style-name="ifm_p_mt.5.08mm_ifm">De minister van Defensie,<text:line-break/>J.A.<text:s/>Hennis-Plasschaert</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96<text:tab/><text:page-number text:select-page="current"/></text:p>
      </style:footer>
    </style:master-page>
    <style:master-page xmlns:sdu-fn="http://schema.sdu.nl/2011/07/functions" style:name="Landscape" style:page-layout-name="landscape-margin-text">
      <style:footer>
        <text:p text:style-name="footer">Tweede Kamer, vergaderjaar 2012-2013, 32 733,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leidsbrief Defensie; Brief regering; Voorbereiding visie op de krijgsmacht en vervanging F-16</dc:title>
    <meta:user-defined meta:name="OVERHEIDop.ParlID/DC.identifier">kst-32733-96</meta:user-defined>
    <meta:user-defined meta:name="OVERHEIDop.ondernummer">96</meta:user-defined>
    <meta:user-defined meta:name="DCTERMS.W3CDTF/DCTERMS.available">2012-12-05</meta:user-defined>
    <meta:user-defined meta:name="OVERHEIDop.KamerstukTypen/DC.type">Brief</meta:user-defined>
    <meta:user-defined meta:name="OVERHEIDop.dossiernummer">32733</meta:user-defined>
    <meta:user-defined meta:name="OVERHEIDop.documenttitel">Voorbereiding visie op de krijgsmacht en vervanging F-16</meta:user-defined>
    <meta:user-defined meta:name="OVERHEIDop.Parlementair/DC.type">Kamerstuk</meta:user-defined>
    <meta:user-defined meta:name="OVERHEIDop.indiener">J.R.V.A. Dijsselbloem</meta:user-defined>
    <meta:user-defined meta:name="OVERHEIDop.indiener">J.A. Hennis-Plasschaert</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Voorbereiding visie op de krijgsmacht en vervanging F-16</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