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9 november 2012</text:p>
      <text:p text:style-name="ifm_p_mt.3.76mm_ifm">Op 17 januari 2012 (Kamerstuk 32 733, nr. 55) en op 22 augustus 2012 (Kamerstuk 32 733, nr. 65) is de Kamer geïnformeerd over de mogelijk Duitse interesse om gebruik te maken van het complex Eygelshoven. Ik moet helaas melden dat het overleg met Duitsland geen concrete resultaten heeft opgeleverd die een doorstart van het complex Eygelshoven rechtvaardigen.</text:p>
      <text:p text:style-name="ifm_p_mt.3.76mm_ifm">Duitsland werkt op dit moment aan de planning van de <text:span text:style-name="ifm_span_font.italic_ifm">redeployment</text:span> van Duitse eenheden en materieel uit Kunduz. Voor de uitvoering van deze plannen worden diverse opties uitgewerkt. In dat kader heeft Duitsland ook Nederland gevraagd naar de mogelijkheid voertuigen te laten reinigen in Eygelshoven. Duitsland laat echter weten ook nog andere opties te bestuderen, zoals civiele uitbesteding. Studie hiernaar zal nog enige tijd in beslag nemen. Duitsland kan op dit moment dan ook nog geen politiek besluit nemen over aanbesteding van werkzaamheden in Eygelshoven.</text:p>
      <text:p text:style-name="ifm_p_mt.3.76mm_ifm">Gezien de bezuinigingen die Defensie moet realiseren zie ik op basis van het overleg met Duitsland geen andere mogelijkheid dan het complex Eygelshoven te sluiten per 1 december 2012, zoals eerder besloten. Het Duitse ministerie is daarover geïnformeerd. Ook het personeel in Eygelshoven is op 9 november jl geïnformeerd over de sluiting. Ongeveer twintig mensen worden overtollig door dit besluit. Zij kunnen een beroep doen op het Sociaal Beleidskader en worden door Defensie ondersteund bij het vinden van ander werk.</text:p>
      <text:p text:style-name="ifm_p_mt.5.08mm_ifm">De minister van Defensie,<text:line-break/>J. 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1<text:tab/><text:page-number text:select-page="current"/></text:p>
      </style:footer>
    </style:master-page>
    <style:master-page xmlns:sdu-fn="http://schema.sdu.nl/2011/07/functions" style:name="Landscape" style:page-layout-name="landscape-margin-text">
      <style:footer>
        <text:p text:style-name="footer">Tweede Kamer, vergaderjaar 2012-2013, 32 73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Brief regering; Definitieve sluiting complex Eygelshoven</dc:title>
    <meta:user-defined meta:name="OVERHEIDop.ParlID/DC.identifier">kst-32733-91</meta:user-defined>
    <meta:user-defined meta:name="OVERHEIDop.ondernummer">91</meta:user-defined>
    <meta:user-defined meta:name="DCTERMS.W3CDTF/DCTERMS.available">2012-11-29</meta:user-defined>
    <meta:user-defined meta:name="OVERHEIDop.KamerstukTypen/DC.type">Brief</meta:user-defined>
    <meta:user-defined meta:name="OVERHEIDop.dossiernummer">32733</meta:user-defined>
    <meta:user-defined meta:name="OVERHEIDop.documenttitel">Definitieve sluiting complex Eygelshov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Definitieve sluiting complex Eygelshoven</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