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79
      <text:tab/>BRIEF VAN DE MINISTER VAN DEFENSIE</text:h>
      <text:p text:style-name="ifm_p_mt.3.76mm_ifm">Aan de Voorzitter van de Tweede Kamer der Staten-Generaal</text:p>
      <text:p text:style-name="ifm_p_mt.3.76mm_ifm">Den Haag, 22 augustus 2012</text:p>
      <text:p text:style-name="ifm_p_mt.3.76mm_ifm">Op 17 januari jl. heb ik u geïnformeerd over mijn contacten met onder andere Duitsland over de mogelijke interesse om gebruik te maken van het complex Eygelshoven (Kamerstuk 32 733, nr. 55). Navraag bij het Duitse ministerie van Defensie leerde destijds dat Duitsland hiervan geen gebruik wilde maken.</text:p>
      <text:p text:style-name="ifm_p_mt.3.76mm_ifm">Eind juli is een brief binnengekomen van de materieel logistieke directie van het Duitse ministerie, waarin wordt gesteld dat Duitsland mogelijk toch gebruik zou willen maken van het complex Eygelshoven in het kader van de Duitse <text:span text:style-name="ifm_span_font.italic_ifm">redeployment</text:span> uit Afghanistan.</text:p>
      <text:p text:style-name="ifm_p_mt.3.76mm_ifm">Momenteel wordt in overleg met het Duitse ministerie van Defensie onderzocht  hoeveel voertuigen gereinigd moeten worden, om welke termijn het gaat en welke financiële bijdrage Duitsland bereid is te betalen. Daarna kan de afweging worden gemaakt of het rendabel is het complex Eygelshoven langer open te houden. Aansluitend zal ik het personeel in Eygelshoven en de Kamer zo snel mogelijk informeren over de resultaten van dat overle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9<text:tab/><text:page-number text:select-page="current"/></text:p>
      </style:footer>
    </style:master-page>
    <style:master-page xmlns:sdu-fn="http://schema.sdu.nl/2011/07/functions" style:name="Landscape" style:page-layout-name="landscape-margin-text">
      <style:footer>
        <text:p text:style-name="footer">Tweede Kamer, vergaderjaar 2011-2012, 32 73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brief Defensie; Brief regering; Mogelijke Duitse belangstelling voor complex Eygelshoven</dc:title>
    <meta:user-defined meta:name="OVERHEIDop.ParlID/DC.identifier">kst-32733-79</meta:user-defined>
    <meta:user-defined meta:name="OVERHEIDop.ondernummer">79</meta:user-defined>
    <meta:user-defined meta:name="DCTERMS.W3CDTF/DCTERMS.available">2012-08-28</meta:user-defined>
    <meta:user-defined meta:name="OVERHEIDop.KamerstukTypen/DC.type">Brief</meta:user-defined>
    <meta:user-defined meta:name="OVERHEIDop.dossiernummer">32733</meta:user-defined>
    <meta:user-defined meta:name="OVERHEIDop.documenttitel">Mogelijke Duitse belangstelling voor complex Eygelshove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Mogelijke Duitse belangstelling voor complex Eygelshoven</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