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1
      <text:tab/>BRIEF VAN DE MINISTER VAN DEFENSIE</text:h>
      <text:p text:style-name="ifm_p_mt.3.76mm_ifm">Aan de Voorzitter van de Tweede Kamer der Staten-Generaal</text:p>
      <text:p text:style-name="ifm_p_mt.3.76mm_ifm">Den Haag, 27 april 2012</text:p>
      <text:p text:style-name="ifm_p_mt.3.76mm_ifm">Hierbij stuur ik u, mede namens de minister van Binnenlandse Zaken en Koninkrijksrelaties, de tussenrapportage van de Taskforce <text:span text:style-name="ifm_span_font.italic_ifm">Civiel medegebruik Defensiehaven Den Helder</text:span>, die op dinsdag 3 april 2012 is gepresenteerd.<text:note text:id="n1" text:note-class="footnote"><text:note-citation text:label="1 ">1</text:note-citation><text:note-body><text:p text:style-name="ifm_p_font.normal_size.6.93pt_mt..5mm_indent.-0.1161in_mleft.0.1161in_ifm">Ter inzage gelegd bij het Centraal Informatiepunt Tweede Kamer.</text:p></text:note-body></text:note> In de Taskforce hebben de deelnemende partijen een aantal voorstellen ontwikkeld om de haven van Den Helder door civiel medegebruik en civiel-militaire samenwerking beter te benutten voor de versterking van de economie in Den Helder en de Kop van Noord-Holland.</text:p>
      <text:p text:style-name="ifm_p_mt.3.76mm_ifm">Als uitvloeisel van de aanbevelingen uit het rapport <text:span text:style-name="ifm_span_font.italic_ifm">Krimp of Niet. Advies betreffende demografische ontwikkeling Den Helder</text:span> van het Team Deetman/Mans traden onze ministeries op als opdrachtgever voor de onafhankelijk voorzitter van de Taskforce. Gedurende de eerste fase was dat de heer I. Weekenborg en vanaf nu tot eind juni 2012 is dat de heer R. H. de Boer. Eind juni presenteert de Taskforce haar eindrappor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1<text:tab/><text:page-number text:select-page="current"/></text:p>
      </style:footer>
    </style:master-page>
    <style:master-page xmlns:sdu-fn="http://schema.sdu.nl/2011/07/functions" style:name="Landscape" style:page-layout-name="landscape-margin-text">
      <style:footer>
        <text:p text:style-name="footer">Tweede Kamer, vergaderjaar 2011-2012, 32 73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Aanbieding tussenrapportage van de Taskforce Civiel medegebruik Defensiehaven Den Helder</dc:title>
    <meta:user-defined meta:name="OVERHEIDop.ParlID/DC.identifier">kst-32733-61</meta:user-defined>
    <meta:user-defined meta:name="OVERHEIDop.ondernummer">61</meta:user-defined>
    <meta:user-defined meta:name="DCTERMS.W3CDTF/DCTERMS.available">2012-05-03</meta:user-defined>
    <meta:user-defined meta:name="OVERHEIDop.KamerstukTypen/DC.type">Brief</meta:user-defined>
    <meta:user-defined meta:name="OVERHEIDop.dossiernummer">32733</meta:user-defined>
    <meta:user-defined meta:name="OVERHEIDop.documenttitel">Aanbieding tussenrapportage van de Taskforce Civiel medegebruik Defensiehaven Den Helder</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Aanbieding tussenrapportage van de Taskforce Civiel medegebruik Defensiehaven Den Helder</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