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text:h>
      <text:h text:style-name="ifm_p_font.bold_size.9.06pt_mt.18.8mm_indent.-58.5mm_ifm" text:outline-level="1">Nr. 60<text:tab/>BRIEF VAN DE MINISTER VAN DEFENSIE</text:h>
      <text:p text:style-name="ifm_p_mt.3.76mm_ifm">Aan de Voorzitter van de Tweede Kamer der Staten-Generaal</text:p>
      <text:p text:style-name="ifm_p_mt.3.76mm_ifm">Den Haag, 19 april 2012</text:p>
      <text:p text:style-name="ifm_p_mt.3.76mm_ifm">De vaste commissie voor Defensie heeft mij gevraagd de Kamer uiterlijk 16 april 2012 een integrale stand van zakenbrief over het Defensievastgoed te doen toekomen. Op 16 april heb ik een delegatie van de gemeente Weert en de provincie Limburg ontvangen, die mij een plan hebben aangeboden dat zou moeten leiden tot het behoud van de Koninklijke Militaire School (KMS) voor Weert.</text:p>
      <text:p text:style-name="ifm_p_mt.3.76mm_ifm">Om dit onderwerp ook in de integrale stand van zaken mee te kunnen nemen, zal ik meer tijd nemen om aan het verzoek van de vaste commissie te voldoen. Ik ben voornemens u de brief voor het einde van de maand toe te zend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3, nr. 60<text:tab/><text:page-number text:select-page="current"/></text:p>
      </style:footer>
    </style:master-page>
    <style:master-page xmlns:sdu-fn="http://schema.sdu.nl/2011/07/functions" style:name="Landscape" style:page-layout-name="landscape-margin-text">
      <style:footer>
        <text:p text:style-name="footer">Tweede Kamer, vergaderjaar 2011-2012, 32 733,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brief Defensie; Brief regering; Uitstel van de integrale stand van zakenbrief over het Defensievastgoed</dc:title>
    <meta:user-defined meta:name="OVERHEIDop.ParlID/DC.identifier">kst-32733-60</meta:user-defined>
    <meta:user-defined meta:name="OVERHEIDop.ondernummer">60</meta:user-defined>
    <meta:user-defined meta:name="DCTERMS.W3CDTF/DCTERMS.available">2012-04-23</meta:user-defined>
    <meta:user-defined meta:name="OVERHEIDop.KamerstukTypen/DC.type">Brief</meta:user-defined>
    <meta:user-defined meta:name="OVERHEIDop.dossiernummer">32733</meta:user-defined>
    <meta:user-defined meta:name="OVERHEIDop.documenttitel">Uitstel van de integrale stand van zakenbrief over het Defensievastgoed</meta:user-defined>
    <meta:user-defined meta:name="OVERHEIDop.Parlementair/DC.type">Kamerstuk</meta:user-defined>
    <meta:user-defined meta:name="OVERHEIDop.indiener">J.S.J. Hillen</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Uitstel van de integrale stand van zakenbrief over het Defensievastgoed</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