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Beleidsbrief Defensie </text:h>
      <text:h text:style-name="ifm_p_font.bold_size.9.06pt_mt.18.8mm_indent.-58.5mm_ifm" text:outline-level="1">Nr. 57
      <text:tab/>BRIEF VAN DE MINISTER VAN DEFENSIE</text:h>
      <text:p text:style-name="ifm_p_mt.3.76mm_ifm">Aan de Voorzitter van de Tweede Kamer der Staten-Generaal</text:p>
      <text:p text:style-name="ifm_p_mt.3.76mm_ifm">Den Haag, 7 februari 2012</text:p>
      <text:p text:style-name="ifm_p_mt.3.76mm_ifm">In haar verzoek van 23 januari 2012 vraagt de vaste commissie voor Defensie (VCD) mij om toelichting op de verschillen tussen het originele en het aangepaste overzicht van defensielocaties. In deze brief verschaf ik u de gevraagde toelichting.</text:p>
      <text:p text:style-name="ifm_p_mt.3.76mm_ifm">In de eerste plaats is in de voorbereiding van het overzicht bij de omzetting van een Excell- naar een Wordbestand een fout gemaakt, waardoor vanaf pagina 6, te beginnen bij oefenterrein Heumensoord, alle kruisjes één plaats omhoog zijn verschoven. In het  aangepaste overzicht zijn al deze kruisjes alsnog op de juiste plaats gezet.</text:p>
      <text:p text:style-name="ifm_p_mt.3.76mm_ifm">In de tweede plaats zijn in de tussentijd zes locaties van de Koninklijke marechaussee – één logistieke locatie en vijf operationele locaties – aan de afstotingslijst toegevoegd:</text:p>
      <text:p text:style-name="ifm_p_indent.-5mm_mleft.5mm_ifm">–<text:tab/>25D22 Hangar Schiphol-Oost (pag. 4)</text:p>
      <text:p text:style-name="ifm_p_indent.-5mm_mleft.5mm_ifm">–<text:tab/>25D12 Complex Luchthaven Schiphol (pag. 7)</text:p>
      <text:p text:style-name="ifm_p_indent.-5mm_mleft.5mm_ifm">–<text:tab/>25D20 Complex Schiphol-Oost (pag. 7)</text:p>
      <text:p text:style-name="ifm_p_indent.-5mm_mleft.5mm_ifm">–<text:tab/>25D21 Complex Northport Unit 5 (pag. 7)</text:p>
      <text:p text:style-name="ifm_p_indent.-5mm_mleft.5mm_ifm">–<text:tab/>DL033 Post Münster (pag. 8)</text:p>
      <text:p text:style-name="ifm_p_indent.-5mm_mleft.5mm_ifm">–<text:tab/>DL064 Post Neustadt (pag. 8).</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33, nr. 57<text:tab/><text:page-number text:select-page="current"/></text:p>
      </style:footer>
    </style:master-page>
    <style:master-page style:name="Landscape" style:page-layout-name="landscape-margin-text">
      <style:footer>
        <text:p text:style-name="footer">Tweede Kamer, vergaderjaar 2011-2012, 32 733,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leidsbrief Defensie; Brief regering; Antwoord op verzoek van de commissie Defensie inzake een toelichting op de verschillen tussen het originele en het aangepaste overzicht defensielocaties</dc:title>
    <meta:user-defined meta:name="OVERHEIDop.ParlID/DC.identifier">kst-32733-57</meta:user-defined>
    <meta:user-defined meta:name="OVERHEIDop.ondernummer">57</meta:user-defined>
    <meta:user-defined meta:name="DCTERMS.W3CDTF/DCTERMS.available">2012-02-08</meta:user-defined>
    <meta:user-defined meta:name="OVERHEIDop.KamerstukTypen/DC.type">Brief</meta:user-defined>
    <meta:user-defined meta:name="OVERHEIDop.dossiernummer">32733</meta:user-defined>
    <meta:user-defined meta:name="OVERHEIDop.documenttitel">Antwoord op verzoek van de commissie Defensie inzake een toelichting op de verschillen tussen het originele en het aangepaste overzicht defensielocaties</meta:user-defined>
    <meta:user-defined meta:name="OVERHEIDop.Parlementair/DC.type">Kamerstuk</meta:user-defined>
    <meta:user-defined meta:name="OVERHEIDop.indiener">J.S.J. Hillen</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Antwoord op verzoek van de commissie Defensie inzake een toelichting op de verschillen tussen het originele en het aangepaste overzicht defensielocaties</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