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7 oktober 2011</text:p>
      <text:p text:style-name="algemeen">In mijn brief van 6 oktober jl. (Kamerstuk 33 000 X, nr. 25) verwijs ik bij de startbrief reorganisatie Defensie (Kamerstuk 32 733, nr. 37) naar de numerus fixus voor de agentschappen. Dit overzicht is echter niet als bijlage bij de startbrief gevoegd.
               </text:p>
      <text:p text:style-name="algemeen">Hierbij doe ik u deze bijlage alsnog toekomen<text:note text:id="ID-138300-d28e95" text:note-class="footnote"><text:note-citation text:label="1">1</text:note-citation><text:note-body><text:p> Ter inzage gelegd bij het Centraal Informatiepunt Tweede Kamer.</text:p></text:note-body></text:not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