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beleidsbrief Defensie melding wordt gemaakt van een investering in UAV-capaciteit;</text:p>
      <text:p text:style-name="algemeen">constaterende, dat de vier aangeschafte UAV's in eerste instantie in het buitenland zullen worden gestationeerd;</text:p>
      <text:p text:style-name="algemeen">constaterende, dat de aan te schaffen UAV's zijn uitgerust met grotendeels Amerikaanse technologie;</text:p>
      <text:p text:style-name="algemeen">overwegende, dat de UAV-capaciteit uitermate geschikt zou zijn voor inzet in Nederland in het kader van de binnenlandse veiligheid
                  en het Nederlands grondgebied, bijvoorbeeld voor zeepatrouille, dijkbewaking en crowd control;
               </text:p>
      <text:p text:style-name="algemeen">tevens overwegende, de motie van het lid Voordewind (31 200-X, nr. 62) over de ontwikkeling van een operationeel inzetbaar prototype van een integraal sensorpakket;
               </text:p>
      <text:p text:style-name="algemeen">voorts overwegende, dat er Nederlands industrieel voortzettingsvermogen is voor technologisch zeer hoogwaardige sensoren die
                  gebruikt kunnen worden op UAV's;
               </text:p>
      <text:p text:style-name="algemeen">ten slotte overwegende, dat Nederlands belastinggeld is uitgegeven voor de ontwikkeling van hoogwaardige sensoren en dat Nederlandse
                  bedrijven hun R&amp;D-uitgaven maximaal moeten renderen;
               </text:p>
      <text:p text:style-name="algemeen">roept de minister op de UAV's zo snel mogelijk gereed te maken voor gebruik boven Nederlands grondgebied en de kosten van
                  brede inzetbaarheid te delen met andere ministeries;
               </text:p>
      <text:p text:style-name="algemeen">roept de minister voorts om te kijken naar de mogelijkheden de UAV's kaal aan te schaffen en uit te rusten met een sensorpakket
                  dat reeds met Nederlandse steun is ontwikkeld,
               </text:p>
      <text:p text:style-name="algemeen">en gaat over tot de orde van de dag.</text:p>
      <text:p text:style-name="alineagroep">Voordewind</text:p>
      <text:p text:style-name="alineagroep">Ten Broeke</text:p>
      <text:p text:style-name="alineagroep">Knops</text:p>
      <text:p text:style-name="alineagroep">Van der Staaij</text:p>
      <text:p text:style-name="alineagroep.end">Eijs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