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3-14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733<text:tab/>Beleidsbrief Defensie</text:h>
      <text:h text:style-name="ifm_p_font.bold_size.9.06pt_mt.18.8mm_indent.-58.5mm_ifm" text:outline-level="1">Nr. 142
      <text:tab/>MEDEDELING</text:h>
      <text:p text:style-name="ifm_p_ifm">2 oktober 2013</text:p>
      <text:p text:style-name="ifm_p_mt.3.76mm_ifm">Dit Kamerstuknummer is komen te vervallen. Het eerder onder dit Kamerstuknummer gepubliceerde document is opnieuw verschenen onder Kamerstuk 33 763, nr. 2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733, nr. 1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733, nr. 1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leidsbrief Defensie; Overig; Dit Kamerstuknummer is komen te vervallen. Het eerder onder dit Kamerstuknummer gepubliceerde document is opnieuw verschenen onder Kamerstuk 33 763, nr.2</dc:title>
    <meta:user-defined meta:name="OVERHEIDop.ParlID/DC.identifier">kst-32733-142</meta:user-defined>
    <meta:user-defined meta:name="OVERHEIDop.ondernummer">142</meta:user-defined>
    <meta:user-defined meta:name="DCTERMS.W3CDTF/DCTERMS.available">2013-10-02</meta:user-defined>
    <meta:user-defined meta:name="OVERHEIDop.KamerstukTypen/DC.type">Overig</meta:user-defined>
    <meta:user-defined meta:name="OVERHEIDop.dossiernummer">32733</meta:user-defined>
    <meta:user-defined meta:name="OVERHEIDop.documenttitel">Dit Kamerstuknummer is komen te vervallen. Het eerder onder dit Kamerstuknummer gepubliceerde document is opnieuw verschenen onder Kamerstuk 33 763, nr.2</meta:user-defined>
    <meta:user-defined meta:name="OVERHEIDop.Parlementair/DC.type">Kamerstuk</meta:user-defined>
    <meta:user-defined meta:name="OVERHEIDop.indiener">Indiener/ondertekenaar n.v.t.</meta:user-defined>
    <meta:user-defined meta:name="OVERHEIDop.vergaderjaar">2013-2014</meta:user-defined>
    <meta:user-defined meta:name="OVERHEIDop.dossiertitel">Beleidsbrief Defens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brief Defensie; Overig; Dit Kamerstuknummer is komen te vervallen. Het eerder onder dit Kamerstuknummer gepubliceerde document is opnieuw verschenen onder Kamerstuk 33 763, nr.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02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