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3
               </text:p>
          </table:table-cell>
          <table:table-cell office:value-type="string" table:number-columns-spanned="2" table:style-name="parlementair.kopcel3">
            <text:p text:style-name="headtable.dossiertitel"> Beleidsbrief Defens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HACHCHI
            </text:p>
            <text:p text:style-name="headtable.datum">Voorgesteld in het Notaoverleg van 6 juni 2011</text:p>
          </table:table-cell>
          <table:covered-table-cell/>
        </table:table-row>
      </table:table>
      <text:p text:style-name="algemeen"/>
      <text:p text:style-name="algemeen">De Kamer,</text:p>
      <text:p text:style-name="algemeen">gehoord de beraadslaging,</text:p>
      <text:p text:style-name="algemeen">constaterende, dat de Defensie-uitgaven als aandeel van het bruto nationaal product in twintig jaar tijd zijn gedaald van
                  2,7% in 1990 tot 1,4% in 2010;
               </text:p>
      <text:p text:style-name="algemeen">constaterende, dat het kabinet bijna 1 mld. bezuinigt op Defensie, zonder het ambitieniveau bij te stellen;</text:p>
      <text:p text:style-name="algemeen">overwegende, dat een nieuw en structureel evenwicht tussen de omvang en samenstelling van de krijgsmacht en de beschikbare
                  middelen gewenst is;
               </text:p>
      <text:p text:style-name="algemeen">verzoekt de regering het ambitieniveau van de krijgsmacht zo te moderniseren dat ambitie en budget op elkaar aansluiten en
                  jarenlange continuïteit wordt gegarandeerd,
               </text:p>
      <text:p text:style-name="algemeen">en gaat over tot de orde van de dag.</text:p>
      <text:p text:style-name="algemeen">Hachch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3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