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KNOPS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in de beleidsbrief van Defensie wordt aangegeven dat 17 transporthelikopters van het type Cougar worden
                  afgestoten, met uitzondering van drie search and rescue (SAR) dedicated toestellen;
               </text:p>
      <text:p text:style-name="algemeen">constaterende, dat deze overige 14 helikopters als gevolg van de maatregelen uit de beleidsbrief met ingang van 9 mei 2011
                  direct «geground» zijn en dus niet meer inzetbaar zijn;
               </text:p>
      <text:p text:style-name="algemeen">constaterende, dat er door het (vertraagd) instromen van de NH-90 en de midlife update van de Chinook een capability gap tot
                  op zijn minst in 2017 ontstaat aan (lichte) transporthelikopters;
               </text:p>
      <text:p text:style-name="algemeen">overwegende, dat het op peil houden van de helikoptercapaciteit direct bijdraagt aan de inzetgereedheid en het voortzettingsvermogen
                  van de gehele krijgsmacht, zoals de eenheden van de Koninklijke Landmacht, alsmede het Korps Mariniers;
               </text:p>
      <text:p text:style-name="algemeen">verzoekt de regering met onmiddellijke ingang tot en met 2017 vijf extra Cougar helikopters (bovenop de drie SAR-versies)
                  in gebruik te nemen, teneinde de capability gap op te lossen en de dekking hiervoor te vinden in rationalisering van de voorraden
                  bij Defensie;
               </text:p>
      <text:p text:style-name="algemeen">en de Kamer voor 1 november 2011 te berichten over de definitieve uitwerking van het aanhouden van de vijf extra Cougars,</text:p>
      <text:p text:style-name="algemeen">en gaat over tot de orde van de dag.</text:p>
      <text:p text:style-name="alineagroep">Knops</text:p>
      <text:p text:style-name="alineagroep">Ten Broeke</text:p>
      <text:p text:style-name="alineagroep.end">Hernande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