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24
      <text:tab/>BRIEF VAN DE MINISTER VAN DEFENSIE </text:h>
      <text:p text:style-name="ifm_p_mt.3.76mm_ifm">Aan de Voorzitter van de Tweede Kamer der Staten-Generaal</text:p>
      <text:p text:style-name="ifm_p_mt.3.76mm_ifm">Den Haag, 12 april 2013</text:p>
      <text:p text:style-name="ifm_p_mt.3.76mm_ifm">Tijdens het algemeen overleg op 21 maart jl. over het beheer bij Defensie heb ik toegezegd dat ik nader zou ingaan op de consequenties van de vertraging van de reorganisaties voor de defensiebegroting. Met deze brief doe ik deze toezegging gestand.</text:p>
      <text:p text:style-name="ifm_p_mt.3.76mm_ifm">In mijn brief van 8 maart jl. over de consequenties van het beheer voor de begroting 2013 (Kamerstuk 32 733, nr. 118) heb ik gemeld dat de herijking van het beheer op dit moment geen aanleiding geeft tot mutaties. Wel geldt dat de doelstellingen voor beheer en «krijgsmacht op orde», zoals opgenomen in de Memorie van Toelichting, door de brief gedeeltelijk zijn achterhaald.</text:p>
      <text:p text:style-name="ifm_p_mt.3.76mm_ifm">De vertraging van de reorganisaties heeft wel implicaties voor de begroting. Er is sprake van extra uitgaven, met name doordat de kosten van het personeel dat door de reorganisaties overtollig wordt, langer op de defensiebegroting drukken. Tijdens het algemeen overleg over sourcing van 28 maart jl. en in antwoord op de Kamervragen over de gevolgen van de WUL (verzonden op 4 april jl.) heb ik al te kennen gegeven dat het hierbij gaat om ongeveer € 9,5 miljoen aan salarissen en sociale lasten per maand. De vertraging heeft te maken met het stilleggen van het overleg met de bonden. De gesprekken met de bonden zijn inmiddels hervat.</text:p>
      <text:p text:style-name="ifm_p_mt.3.76mm_ifm">De vertraging resulteert tegelijkertijd in een latere instroom van personeel in het Sociaal Beleidskader (SBK). Hierdoor vallen de uitgaven voor het SBK in 2013 lager uit. Er is – althans op de korte termijn – feitelijk sprake van communicerende vaten tussen formatie (salarissen en sociale lasten) enerzijds en het SBK anderzijds. Daarbij wijs ik er op dat de genoemde posten ook door andere ontwikkelingen, zoals de in- en uitstroom van personeel, kunnen worden beïnvloed.</text:p>
      <text:p text:style-name="ifm_p_mt.3.76mm_ifm">In 2013 is er daarom netto nauwelijks sprake van een financieel effect. Wel is er dus sprake van verschuivingen van uitgaven van het SBK naar de formatie. Op de reguliere begrotingsmomenten worden de ramingen geactualiseerd en wordt de Kamer hierover via de suppletoire begrotingen geïnformeerd.</text:p>
      <text:p text:style-name="ifm_p_mt.3.76mm_ifm">In 2014 is de situatie anders. Uitgaande van een ongewijzigde gemiddelde verblijfsduur van het personeel in het SBK zal de latere instroom ook resulteren in een latere uitstroom en daarmee in een stijging van de SBK-uitgaven in 2014. In 2014 is daardoor eenmalig meer geld nodig vanuit 2013 dan nu in de begroting is opgenomen voor het SBK. Hierover wordt overlegd met het ministerie van Financiën, waarbij gedacht wordt aan een kasschuif. Deze hogere uitgaven zijn niet structureel en worden veroorzaakt door de latere instroom in het SBK. Ook hierbij geldt dat de Kamer op de reguliere begrotingsmomenten wordt geïnformeerd over de hieruit voortkomende mutaties.</text:p>
      <text:p text:style-name="ifm_p_mt.3.76mm_ifm">Zoals aangekondigd in mijn brief van 8 februari jl. (Kamerstuk 32 733, nr. 116) zal ik de Kamer twee keer per jaar informeren over de voortgang van de reorganisatietrajecten als onderdeel van de bezuinigingsmaatregelen en over de mate waarin Defensie in staat is de inzetbaarheidsdoelstellingen te halen, namelijk bij het jaarverslag en de ontwerpbegrot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4<text:tab/><text:page-number text:select-page="current"/></text:p>
      </style:footer>
    </style:master-page>
    <style:master-page xmlns:sdu-fn="http://schema.sdu.nl/2011/07/functions" style:name="Landscape" style:page-layout-name="landscape-margin-text">
      <style:footer>
        <text:p text:style-name="footer">Tweede Kamer, vergaderjaar 2012-2013, 32 73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Consequenties van de vertraging van de reorganisaties voor de defensiebegroting</dc:title>
    <meta:user-defined meta:name="OVERHEIDop.ParlID/DC.identifier">kst-32733-124</meta:user-defined>
    <meta:user-defined meta:name="OVERHEIDop.ondernummer">124</meta:user-defined>
    <meta:user-defined meta:name="DCTERMS.W3CDTF/DCTERMS.available">2013-04-22</meta:user-defined>
    <meta:user-defined meta:name="OVERHEIDop.KamerstukTypen/DC.type">Brief</meta:user-defined>
    <meta:user-defined meta:name="OVERHEIDop.dossiernummer">32733</meta:user-defined>
    <meta:user-defined meta:name="OVERHEIDop.documenttitel">Consequenties van de vertraging van de reorganisaties voor de defensiebegrot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Consequenties van de vertraging van de reorganisaties voor de defensiebegrotin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