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KNOPS EN TEN BROEKE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de kosten die gemoeid zijn met de inzet van de krijgsmacht in crisisbeheersingsoperaties, momenteel slechts
                  gedeeltelijk ten laste kunnen worden gebracht van de Homogene Groep Internationale Samenwerking (HGIS);
               </text:p>
      <text:p text:style-name="algemeen">constaterende, dat sommige kosten als gevolg van inzet, zoals slijtage- en vervangingskosten van materieel, nu ten laste komen
                  van de reguliere defensiebegroting;
               </text:p>
      <text:p text:style-name="algemeen">van mening, dat het onwenselijk is dat de krijgsmacht zichzelf moet «opeten» om inzet in operaties te kunnen financieren en
                  dat daarom verruiming van de HGIS-afspraken noodzakelijk is;
               </text:p>
      <text:p text:style-name="algemeen">constaterende, dat de Bos- en Van Geel-gelden die met het oog op de inzet in Uruzgan aan de begroting waren toegevoegd, ontoereikend
                  zijn gebleken om de slijtage aan het materieel volledig op te vangen;
               </text:p>
      <text:p text:style-name="algemeen">verzoekt de regering om de HGIS-afspraken te verruimen voor wat betreft de kosten die gemoeid zijn met de inzet van de krijgsmacht
                  in crisisbeheersingsoperaties, en daarmee compensatie mogelijk te maken voor de kosten van Uruzgan die nu nog ten laste van
                  de reguliere defensiebegroting zijn en worden gebracht, en waarvoor de met dezelfde bedoelingen toegekende Bos- en Van Geel-gelden
                  onvoldoende zijn gebleken,
               </text:p>
      <text:p text:style-name="algemeen">en gaat over tot de orde van de dag.</text:p>
      <text:p text:style-name="alineagroep">Knops</text:p>
      <text:p text:style-name="alineagroep.end">Ten Broek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