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0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30<text:tab/>Ligplaatsen voor woonboten</text:h>
      <text:h text:style-name="ifm_p_font.bold_size.9.06pt_mt.18.8mm_indent.-58.5mm_ifm" text:outline-level="1">Nr. 14
      <text:tab/>BRIEF VAN DE MINISTER VAN BINNENLANDSE ZAKEN EN KONINKRIJKSRELATIES</text:h>
      <text:p text:style-name="ifm_p_mt.3.76mm_ifm">Aan de Voorzitter van de Tweede Kamer der Staten-Generaal</text:p>
      <text:p text:style-name="ifm_p_mt.3.76mm_ifm">Den Haag, 31 oktober 2012</text:p>
      <text:p text:style-name="ifm_p_mt.3.76mm_ifm">In mijn antwoord op de Kamervragen van het lid Jansen (SP) over de voortgang van het onderzoek naar de rechtsbescherming van woonbootbewoners (Aanhangsel Handelingen II 2012/2013, nr. 76) heb ik toegezegd uw Kamer na afronding van de aanbesteding van dit onderzoek te informeren wie dit onderzoek gaat uitvoeren.</text:p>
      <text:p text:style-name="ifm_p_mt.3.76mm_ifm">De aanbesteding is inmiddels afgerond en RIGO Research en Advies BV voert het onderzoek uit.</text:p>
      <text:p text:style-name="ifm_p_ifm">Zoals ik u eerder, bij brief van 14 augustus jl. (32 730, nr. 13), heb aangegeven wordt dit onderzoek dit najaar uitgevoerd en zal het resultaat u begin 2013, met een beleidsreactie, worden toegezonden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3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3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Ligplaatsen voor woonboten ; Brief regering; Vervolg voortgang onderzoek naar de bescherming van woonbootbewoners</dc:title>
    <meta:user-defined meta:name="OVERHEIDop.ParlID/DC.identifier">kst-32730-14</meta:user-defined>
    <meta:user-defined meta:name="OVERHEIDop.ondernummer">14</meta:user-defined>
    <meta:user-defined meta:name="DCTERMS.W3CDTF/DCTERMS.available">2012-11-02</meta:user-defined>
    <meta:user-defined meta:name="OVERHEIDop.KamerstukTypen/DC.type">Brief</meta:user-defined>
    <meta:user-defined meta:name="OVERHEIDop.dossiernummer">32730</meta:user-defined>
    <meta:user-defined meta:name="OVERHEIDop.documenttitel">Vervolg voortgang onderzoek naar de bescherming van woonbootbewoners</meta:user-defined>
    <meta:user-defined meta:name="OVERHEIDop.Parlementair/DC.type">Kamerstuk</meta:user-defined>
    <meta:user-defined meta:name="OVERHEIDop.indiener">J.W.E. Spies</meta:user-defined>
    <meta:user-defined meta:name="OVERHEIDop.vergaderjaar">2012-2013</meta:user-defined>
    <meta:user-defined meta:name="OVERHEIDop.dossiertitel">Ligplaatsen voor woonbo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gplaatsen voor woonboten ; Brief regering; Vervolg voortgang onderzoek naar de bescherming van woonbootbe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1</meta:user-defined>
    <meta:user-defined meta:name="OVERHEID.TaxonomieBeleidsagenda/OVERHEID.category">Financiën | Organisatie en beleid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