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COM(2011)12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VICEVOORZITTER VAN DE EUROPESE COMMISSIE
            </text:p>
            <text:p text:style-name="headtable.datum"/>
          </table:table-cell>
          <table:covered-table-cell/>
        </table:table-row>
      </table:table>
      <text:p text:style-name="algemeen">Aan de Voorzitter van de Tweede Kamer der Staten-Generaal</text:p>
      <text:p text:style-name="algemeen">Brussel, 7 november 2011</text:p>
      <text:p text:style-name="algemeen">Ik dank u voor het gemotiveerd advies van de Tweede Kamer over
                  				het voorstel van de Commissie voor een richtlijn betreffende een
                  				gemeenschappelijke geconsolideerde heffingsgrondslag voor de
                  				vennootschapsbelasting (CCCTB) (COM(2011)121). Volgens de Tweede Kamer is het
                  				voorstel niet in overeenstemming met de beginselen van subsidiariteit en
                  				evenredigheid.
               </text:p>
      <text:p text:style-name="algemeen">In antwoord op het advies zal ik eerst de algemene politieke
                  				context van dit voorstel schetsen en nagaan of de beginselen van subsidiariteit
                  				en evenredigheid in acht zijn genomen. Vervolgens zal ik dieper ingaan op de
                  				specifieke punten van het advies. Nationale vennootschapsbelastingstelsels
                  				functioneren in een context van globalisering, internationale
                  				belastingconcurrentie en ondernemingen die steeds meer over de grenzen heen op
                  				zoek gaan naar marktmogelijkheden. Het naast elkaar bestaan van 27 zeer
                  				uiteenlopende belastingstelsels op de interne markt heeft echter tot gevolg dot
                  				ondernemingen worden geconfronteerd met ernstige fiscale obstakels die
                  				grensoverschrijdende activiteiten kunnen ontmoedigen en belemmeren. De
                  				verschillen tussen de nationale belastingvoorschriften doen afbreuk aan de
                  				transparantie van de belastingstelsels en belemmeren de werking van de interne
                  				markt; dat leidt tot ernstige marktverstoringen en extra nalevingskosten voor
                  				ondernemingen.
               </text:p>
      <text:p text:style-name="algemeen">De situatie is bijzonder acuut voor het midden- en kleinbedrijf,
                  				dat vaak niet de middelen heeft om deze inefficiënties weg te werken en dat
                  				bijgevolg ernstig wordt belemmerd in zijn grensoverschrijdende expansie. Zonder
                  				nieuwe maatregelen is de kans reëel dat deze situatie zal voortduren, met als
                  				gevolg onnodige nalevingskosten op de interne markt.
               </text:p>
      <text:p text:style-name="algemeen">Het CCCTB-voorstel biedt de lidstaten de mogelijkheid om de
                  				vennootschapsbelasting duurzamer en transparanter te maken en biedt
                  				ondernemingen gemakkelijker toegang tot de interne markt. De Commissie is ervan
                  				overtuigd dat de problemen op het gebied van de vennootschapsbelasting op de
                  				interne markt alleen systematisch kunnen worden aangepakt met gezamenlijke
                  				maatregelen op het niveau van de Europese Unie; dergelijke maatregelen zijn ook
                  				nodig om de betrokken voordelen voor ondernemingen en de nationale
                  				overheidsfinanciën veilig te stellen.
               </text:p>
      <text:p text:style-name="algemeen">De Commissie heeft er zorgvuldig op toegezien dat het voorstel
                  				volledig in overeenstemming is met de beginselen van subsidiariteit en
                  				evenredigheid. De argumentatie is opgenomen in de toelichting bij en de
                  				overwegingen van de richtlijn (COM(2011)121 definitief) en in de
                  				effectbeoordeling daarbij (SEC(2011) 315 definitief).
               </text:p>
      <text:p text:style-name="algemeen">Volgens de Commissie kunnen de doelstellingen van de voorgestelde
                  				richtlijn niet door de lidstaten afzonderlijk worden verwezenlijkt. Aangezien
                  				het wetgevingsvoorstel tot doel heeft fiscale obstakels voor
                  				grensoverschrijdende transacties op te heffen die hoofdzakelijk het gevolg zijn
                  				van de versnippering die voortvloeit uit 27 sterk uiteenlopende
                  				belastingstelsels, zouden nieuwe ongecoördineerde nationale maatregelen de
                  				fundamentele problemen niet oplossen, maar laten voortbestaan of
                  				verergeren.
               </text:p>
      <text:p text:style-name="algemeen">Overeenkomstig het voorstel kunnen ondernemingen kiezen voor
                  				één stel voorschriften om de belastinggrondslagen van gelieerde ondernemingen
                  				in de hele Unie te berekenen, te consolideren en te verdelen. Wegens de omvang
                  				en de gevolgen van de voorgestelde maatregel, kunnen de doelstellingen ervan
                  				– namelijk de verstoringen die thans door de wisselwerking tussen 27
                  				nationale belastingstelsels worden veroorzaakt, verzachten en een gunstiger
                  				klimaat voor grensoverschrijdende investeringen op de interne markt tot stand
                  				brengen – beter door de Unie worden verwezenlijkt.
               </text:p>
      <text:p text:style-name="algemeen">De in het voorstel opgenomen voorschriften, zoals die betreffende
                  				de vermindering voor grensoverschrijdende verliezen, de belastingvrije
                  				reorganisatie van een groep en de afschaffing van complexe verrekenprijzen
                  				binnen een groep, hebben betrekking op kwesties die een intrinsiek
                  				grensoverschrijdende aard hebben en die alleen kunnen worden aangepakt in het
                  				kader van een gemeenschappelijke regeling. Het is onwaarschijnlijk dat deze
                  				problemen even doeltreffend kunnen worden aangepakt met nationale initiatieven,
                  				die kunnen leiden tot verdere verstoringen op de markt, met name dubbele
                  				belasting of niet-belasting. Gemeenschappelijke voorschriften zijn ook nodig om
                  				te komen tot een «onestopshop» voor ondernemingen of groepen van
                  				ondernemingen die in de hele Unie actief zijn.
               </text:p>
      <text:p text:style-name="algemeen">Volgens de effectbeoordeling wordt verwacht dat de CCCTB tot een
                  				gunstiger klimaat voor grensoverschrijdende investeringen op de interne markt
                  				zal leiden. Ook zouden de belastinggerelateerde kosten voor de oprichting van
                  				een dochteronderneming in het buitenland aanzienlijk kunnen worden
                  				teruggedrongen. Voor een representatieve grote moederonderneming zouden de
                  				huidige kosten met 62% kunnen worden teruggedrongen. Voor een middelgrote
                  				moederonderneming zouden de kosten dalen met 67%. Voorts zou het voorstel voor
                  				de ondernemingen ook aanzienlijke tijds- en kostenbesparingen op het gebied van
                  				naleving opleveren. De nalevingskosten zouden 7% lager uitvallen, d.w.z. 0,7
                  				miljard euro in de hele EU. Door binnen dezelfde groep grensoverschrijdende
                  				verliescompensatie mogelijk te maken, zouden ondernemingen in de EU ook
                  				jaarlijks 1,3 miljard euro kunnen besparen.
               </text:p>
      <text:p text:style-name="algemeen">Ik zou erop willen wijzen dat het voorstel evenredig is aan
                  				hetgeen noodzakelijk is om de doelstellingen van de Verdragen te
                  				verwezenlijken.
               </text:p>
      <text:p text:style-name="algemeen">Het voorstel doet geen afbreuk aan de soevereiniteit van de
                  				lidstaten om zelf hun vennootschapsbelastingtarieven vast te stellen. Het
                  				CCCTB-voorstel voorziet in de harmonisatie van de heffingsgrondslag voor de
                  				vennootschapsbelasting, hetgeen noodzakelijk is om de geconstateerde fiscale
                  				obstakels en de knelpunten die de werking van de interne markt verstoren, weg
                  				te nemen. Het voorstel houdt geen harmonisatie van de belastingtarieven
                  				in.
               </text:p>
      <text:p text:style-name="algemeen">De in het CCCTB-voorstel neergelegde regeling is ook een
                  				optionele regeling. Ondernemingen die niet van plan zijn grensoverschrijdend
                  				actief te zijn, worden niet verplicht om de gemeenschappelijke voorschriften
                  				toe te passen en de daarmee samenhangende kosten te dragen. Uiteraard zal de
                  				overschakeling naar het nieuwe stelsel voor de nationale belastingdiensten een
                  				aantal eenmalige financiële en administratieve kosten met zich meebrengen. Het
                  				is ook waar dat de overheden ervoor kunnen kiezen hun nationale
                  				vennootschapsbelastingregelingen te behouden naast de CCCTB-regeling, waardoor
                  				de kosten voor het beheer van hun belastingstelsels zouden stijgen ten opzichte
                  				van de huidige situatie. In beide gevallen wordt echter verwacht dat de
                  				positieve gevolgen van de CCCTB op middellange termijn zullen opwegen tegen
                  				deze extra kosten.
               </text:p>
      <text:p text:style-name="algemeen">Het is duidelijk dat de genoemde voordelen niet kunnen worden
                  				gerealiseerd met een louter op belastingcoördinatie gebaseerde aanpak. Hoewel
                  				de Commissie de coördinatie van nationale belastingpraktijken altijd heeft
                  				bevorderd, leert de ervaring dat deze aanpak traag werkt en tot nu toe slechts
                  				bescheiden resultaten heeft opgeleverd. Bovendien kunnen met
                  				belastingcoördinatie alleen specifieke kwesties worden opgelost, en is deze
                  				benadering ontoereikend om de uiteenlopende problemen waarmee ondernemingen op
                  				de interne markt te maken krijgen, aan te pakken.
               </text:p>
      <text:p text:style-name="algemeen">De Commissie is er dan ook van overtuigd dat de voorgestelde
                  				CCCTB-richtlijn de meest evenredige oplossing is voor de ernstige problemen die
                  				zijn geconstateerd en dat zij volledig in overeenstemming is met het
                  				subsidiariteitsbeginsel.
               </text:p>
      <text:p text:style-name="algemeen">In het advies zijn nog andere, specifieke punten aan de orde
                  				gesteld: de Tweede Kamer merkt op dat uit de effectbeoordeling van de Commissie
                  				blijkt dat het bbp op EU-niveau naar verwachting met 0,2% zal dalen. In
                  				Nederland zou de afname van het bbp kunnen oplopen tot 1,69%. De Tweede Kamer
                  				wijst er ook op dat het investeringsniveau naar verwachting met 1,84% zal
                  				afnemen.
               </text:p>
      <text:p text:style-name="algemeen">In dit verband moeten de resultaten van de effectbeoordeling in
                  				de juiste context worden geplaatst. Hoewel de groei van de markt een van de
                  				belangrijkste doelstellingen van de CCCTB is, kunnen de potentiële voordelen
                  				op lange termijn die voortvloeien uit de grensoverschrijdende expansie van
                  				ondernemingen door de oprichting van een dochteronderneming of een filiaal in
                  				een andere lidstaat, niet volledig in kaart worden gebracht door het model dat
                  				is gebruikt om de macroeconomische effecten te beoordelen. Zoals in de
                  				effectbeoordeling is uiteengezet, kan de werkhypothese die voor de evaluatie
                  				van de verschillende opties (d.w.z. CCTB en CCCTB) is gehanteerd, namelijk dat
                  				alleen alle multinationals zullen kiezen voor het nieuwe stelsel, er bovendien
                  				toe leiden dat de positieve gevolgen van het beleid worden onderschat.
               </text:p>
      <text:p text:style-name="algemeen">Er moet ook rekening mee worden gehouden dat het moeilijk is
                  				kwantitatieve gegevens te verzamelen over de mate waarin belastingen een
                  				belemmering vormen voor grensoverschrijdende investeringen, aangezien niet
                  				direct kan worden gemeten hoeveel extra investeringen er zouden worden gedaan
                  				zonder die belemmering. De stelling dat belastinggerelateerde kwesties als een
                  				belemmering worden gezien die grensoverschrijdende investeringen de facto
                  				afremmen of zelfs tegenhouden, wordt onderbouwd in punt 2.3 van de
                  				effectbeoordeling, waarin wordt verwezen naar de resultaten van een door
                  				Eurostat uitgevoerde enquête over internationale sourcing in Europa. Van de
                  				verschillende soorten belemmeringen voor internationale sourcing, werden
                  				belastingkwesties door ongeveer 12% van de respondenten als een «zeer
                  				belangrijk» obstakel gezien.
               </text:p>
      <text:p text:style-name="algemeen">Wat de mogelijke gevolgen voor de nationale begrotingen betreft,
                  				is de Commissie ervan overtuigd dat de budgettaire keuzen van de lidstaten
                  				afhangen van een hele reeks factoren. Het aantal ondernemingen dat kiest voor
                  				de CCCTB, kan bijvoorbeeld een van die factoren zijn. Het effect op de
                  				inkomsten van de lidstaten zal uiteindelijk afhangen van de beleidskeuzes die
                  				zij maken ten aanzien van eventuele wijzigingen in de mix van het fiscaal
                  				instrumentarium of de toegepaste belastingtarieven.
               </text:p>
      <text:p text:style-name="algemeen">De Commissie merkt op dat de betrokken belastingkwesties onder de
                  				gedeelde bevoegdheid vallen. Artikel 115 VWEU vormt de rechtsgrondslag voor
                  				maatregelen op dat gebied. Op grond van dat artikel heeft de Commissie het
                  				CCCTB-voorstel vastgesteld, dat tot doel heeft de belastinggerelateerde
                  				obstakels waarmee ondernemingen te maken krijgen in de onder het voorstel
                  				vallende situaties terug te dringen.
               </text:p>
      <text:p text:style-name="algemeen">Met de CCCTB wordt beoogd de eerlijke belastingconcurrentie
                  				binnen de EU te bevorderen door te zorgen voor meer transparantie. Daartoe zijn
                  				in het voorstel een stel gemeenschappelijke voorschriften voor de
                  				heffingsgrondslag opgenomen en wordt de vaststelling van de tarieven aan de
                  				lidstaten overgelaten.
               </text:p>
      <text:p text:style-name="algemeen">De Tweede Kamer maakt ook bezwaar tegen het
                  				toerekeningsmechanisme van de voorgestelde richtlijn, dat nadelig zou uitvallen
                  				voor lidstaten met een omvangrijke dienstensector doordat factoren als
                  				immateriële en financiële activa niet zijn opgenomen in het
                  				verdeelmodel.
               </text:p>
      <text:p text:style-name="algemeen">De Commissie wijst erop dat immateriële activa (d.w.z.
                  				zelf-gegenereerde en aangeschafte activa) niet zijn uitgesloten uit de factor
                  				activa, maar dat zij daarin alleen worden opgenomen wanneer dat nodig is om een
                  				eerlijke toerekening van de belastinggrondslag te waarborgen. Dat is met name
                  				het geval wanneer in de groep activa worden opgenomen die een onderliggende
                  				waarde hebben, zonder dat de kosten voor de creatie van die waarde door de
                  				groep zijn gedeeld. Voor dat geval zijn in de richtlijn bijzondere
                  				voorschriften vastgesteld ter vrijwaring van de heffingsrechten van de
                  				lidstaten die aan de creatie van deze waarde hebben bijgedragen. Wanneer het
                  				daarentegen gaat om immateriële activa waarvan de kosten reeds door de hele
                  				groep zijn gedeeld, is er geen reden om die activa in het verdeelmodel op te
                  				nemen. Immateriële activa zijn immers zeer mobiel en het is bijgevolg
                  				gemakkelijk ze binnen de groep belastingvrij te verplaatsen teneinde de
                  				heffingsgrondslag te verschuiven naar lidstaten met lagere
                  				belastingtarieven.
               </text:p>
      <text:p text:style-name="algemeen">Voor de belastingplichtigen die als financiële instelling worden
                  				aangemerkt (d.w.z. kredietinstellingen in de zin van Richtlijn 2006/48/EG en
                  				entiteiten die financiële activa houden ten belope van 80% of meer van al hun
                  				vaste activa), worden de financiële activa tegen 10% van hun waarde opgenomen
                  				in de factor activa. Er wordt dus rekening gehouden met financiële activa
                  				wanneer deze een belangrijk deel uitmaken van de factor activa, omdat anders
                  				het resultaat van de toerekening zou kunnen worden vertekend.
               </text:p>
      <text:p text:style-name="algemeen">Tot slot moet worden beklemtoond dat het huidige artikel 115 VWEU
                  				de bewoordingen van artikel 94 van het Verdrag tot oprichting van de Europese
                  				Gemeenschap overneemt en in de Verdragen kan worden getraceerd tot 1957 (het
                  				voormalige artikel 100). Artikel 115 VWEU en zijn voorlopers hebben tot dusver
                  				gediend als rechtsgrondslagen voor alle EU-richtlijnen op het gebied van de
                  				directe belastingen. Vennootschapsbelastingrichtlijnen hadden namelijk altijd
                  				tot doel problemen van grensoverschrijdende aard met gevolgen voor de interne
                  				markt aan te pakken. Dat geldt ook voor het voorstel voor de CCCTB-richtlijn.
                  				Ik dank u nogmaals voor het advies van de Tweede Kamer en ik hoop dat deze
                  				toelichting meer duidelijkheid heeft verschaft over de in het advies aan de
                  				orde gestelde punten. Ik verheug mij op de verdere ontwikkeling van onze
                  				beleidsdialoog.
               </text:p>
      <text:p text:style-name="algemeen">Hoogachtend,</text:p>
      <text:p text:style-name="ondertekening">De Vicevoorzitter van de Europese
                     			 Commissie,
                  </text:p>
      <text:p text:style-name="ondertekening.end">Maroš Šefčovič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