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6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16<text:tab/>Evaluatie Wet werk en inkomen naar arbeidsvermogen (Wet WIA)</text:h>
      <text:h text:style-name="ifm_p_font.bold_size.9.06pt_mt.18.8mm_indent.-58.5mm_ifm" text:outline-level="1">Nr. 27
      <text:tab/>MOTIE VAN HET LID VAN BRENK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het jarenlang verplicht en zonder resultaat solliciteren mensen ontmoedigt en ziek maakt;</text:p>
      <text:p text:style-name="ifm_p_mt.3.76mm_ifm">overwegende dat het verrichten van vrijwilligerswerk maatschappelijke participatie bevordert en de kans op betaalde arbeid vergroot;</text:p>
      <text:p text:style-name="ifm_p_mt.3.76mm_ifm">verzoekt de regering, te bevorderen dat 60-plussers zonder vooruitzicht op betaalde arbeid onder voorwaarde van het structureel verrichten van vrijwilligerswerk vrijgesteld worden van de sollicitatieplicht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16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16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werk en inkomen naar arbeidsvermogen (Wet WIA); Motie; Motie van het lid Van Brenk over 60-plussers met vrijwilligerswerk vrijstellen van sollicitatieplicht</dc:title>
    <meta:user-defined meta:name="OVERHEIDop.ParlID/DC.identifier">kst-32716-27</meta:user-defined>
    <meta:user-defined meta:name="OVERHEIDop.ondernummer">27</meta:user-defined>
    <meta:user-defined meta:name="DCTERMS.W3CDTF/DCTERMS.available">2018-01-18</meta:user-defined>
    <meta:user-defined meta:name="OVERHEIDop.KamerstukTypen/DC.type">Motie</meta:user-defined>
    <meta:user-defined meta:name="OVERHEIDop.dossiernummer">32716</meta:user-defined>
    <meta:user-defined meta:name="OVERHEIDop.adviesRvS"/>
    <meta:user-defined meta:name="OVERHEIDop.documenttitel">Motie van het lid Van Brenk over 60-plussers met vrijwilligerswerk vrijstellen van sollicitatieplicht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Evaluatie Wet werk en inkomen naar arbeidsvermogen (Wet WI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werk en inkomen naar arbeidsvermogen (Wet WIA); Motie; Motie van het lid Van Brenk over 60-plussers met vrijwilligerswerk vrijstellen van sollicitatie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