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0*"/>
    </style:style>
    <style:style style:family="table-column" style:name="table.1.col2">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XIV
               </text:p>
          </table:table-cell>
          <table:table-cell office:value-type="string" table:number-columns-spanned="2" table:style-name="parlementair.kopcel3">
            <text:p text:style-name="headtable.dossiertitel"> Jaarverslag en slotwet Landbouw, Natuur en Voedselkwaliteit 2010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4 juni 2011</text:p>
      <text:p text:style-name="algemeen">Bijgaand ontvangt u de antwoorden op de schriftelijke vragen van de leden van de vaste Kamercommissie voor Economische Zaken,
                  Landbouw en Innovatie in het kader van het rapporteurschap voor het jaarverslag LNV 2010 (Kamerstuk 32 710 XIV, nr. 1).
               </text:p>
      <text:p text:style-name="ondertekening">De staatssecretaris van Economische Zaken, Landbouw en Innovatie,</text:p>
      <text:p text:style-name="ondertekening.end">H. Bleker </text:p>
      <text:p text:style-name="hardreturn"/>
      <text:h text:outline-level="2" text:style-name="divisiekop1">1. Kunt u de Kamer een overzicht doen toekomen van de subsidiegelden aan maatschappelijke organisaties, niet op winst gerichte
                  organisaties, veelal ontstaan als gevolg van maatschappelijk initiatief, boeren, stallenbouwers, onderzoeksinstellingen en
                  andere bedrijfsmatige subsidieontvangers en andere wel op winst gerichte organisaties?
               </text:h>
      <text:p text:style-name="algemeen">Voor het overzicht van de subsidie-uitgaven in 2010 en de begunstigden verwijs ik u naar de antwoorden op de Kamervragen 1
                  en 17 bij het jaarverslag LNV 2010 van 6 juni 2010 (TK 2010–2011, 32 710-XIV-1). De door u gevraagde uitsplitsing van alle door LNV gesubsidieerde eindbegunstigden is gelet op de privacywetgeving arbitrair.
                  Echter alle begunstigden worden getoetst op de subsidievoorwaarden met het oog op de beoogd maatschappelijke doelen van de
                  regeling.
               </text:p>
      <text:h text:outline-level="2" text:style-name="divisiekop1">2. Kunt u de Kamer daarnaast een overzicht sturen van de bijdragen aan organisaties (bijvoorbeeld contributies) zoals FAO,
                  WTO etc.?
               </text:h>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halfvet">Contributie</text:span>
                              
                           </text:p>
            </table:table-cell>
            <table:table-cell office:value-type="string">
              <text:p text:style-name="Table_20_Heading_Right">
                              <text:span text:style-name="halfvet">Bijdrage 2010</text:span>
                              
                           </text:p>
            </table:table-cell>
          </table:table-row>
        </table:table-header-rows>
        <table:table-row>
          <table:table-cell office:value-type="string">
            <text:p text:style-name="Table_20_Contents_Left">FAO: Official Development Assistance (ODA)</text:p>
          </table:table-cell>
          <table:table-cell office:value-type="string">
            <text:p text:style-name="Table_20_Contents_Right">€ 3 900 000</text:p>
          </table:table-cell>
        </table:table-row>
        <table:table-row>
          <table:table-cell office:value-type="string">
            <text:p text:style-name="Table_20_Contents_Left">FAO: non ODA</text:p>
          </table:table-cell>
          <table:table-cell office:value-type="string">
            <text:p text:style-name="Table_20_Contents_Right">€ 3 000 000</text:p>
          </table:table-cell>
        </table:table-row>
        <table:table-row>
          <table:table-cell office:value-type="string">
            <text:p text:style-name="Table_20_Contents_Left">United Nations Environment Programme (UNEP) via Buitenlandse Zaken</text:p>
          </table:table-cell>
          <table:table-cell office:value-type="string">
            <text:p text:style-name="Table_20_Contents_Right">€ 243 000</text:p>
          </table:table-cell>
        </table:table-row>
        <table:table-row>
          <table:table-cell office:value-type="string">
            <text:p text:style-name="Table_20_Contents_Left">OECD</text:p>
          </table:table-cell>
          <table:table-cell office:value-type="string">
            <text:p text:style-name="Table_20_Contents_Right">€ 63 177</text:p>
          </table:table-cell>
        </table:table-row>
        <table:table-row>
          <table:table-cell office:value-type="string">
            <text:p text:style-name="Table_20_Contents_Left">Atlantic Exchange Programm</text:p>
          </table:table-cell>
          <table:table-cell office:value-type="string">
            <text:p text:style-name="Table_20_Contents_Right">€ 9 750</text:p>
          </table:table-cell>
        </table:table-row>
        <table:table-row>
          <table:table-cell office:value-type="string">
            <text:p text:style-name="Table_20_Contents_Left">International Treaty </text:p>
          </table:table-cell>
          <table:table-cell office:value-type="string">
            <text:p text:style-name="Table_20_Contents_Right">€ 45 406</text:p>
          </table:table-cell>
        </table:table-row>
        <table:table-row>
          <table:table-cell office:value-type="string">
            <text:p text:style-name="Table_20_Contents_Left">Div. Funds UNEP w.o. Cites, CBD, etc. </text:p>
          </table:table-cell>
          <table:table-cell office:value-type="string">
            <text:p text:style-name="Table_20_Contents_Right">€ 442 581</text:p>
          </table:table-cell>
        </table:table-row>
        <table:table-row>
          <table:table-cell office:value-type="string">
            <text:p text:style-name="Table_20_Contents_Left">IUCN</text:p>
          </table:table-cell>
          <table:table-cell office:value-type="string">
            <text:p text:style-name="Table_20_Contents_Right">€ 191 386</text:p>
          </table:table-cell>
        </table:table-row>
        <table:table-row>
          <table:table-cell office:value-type="string">
            <text:p text:style-name="Table_20_Contents_Left">ITTO</text:p>
          </table:table-cell>
          <table:table-cell office:value-type="string">
            <text:p text:style-name="Table_20_Contents_Right">€ 69 576</text:p>
          </table:table-cell>
        </table:table-row>
        <table:table-row>
          <table:table-cell office:value-type="string">
            <text:p text:style-name="Table_20_Contents_Left">Organisation der Epizooties (besmettelijke dierziekten)</text:p>
          </table:table-cell>
          <table:table-cell office:value-type="string">
            <text:p text:style-name="Table_20_Contents_Right">€ 143 750</text:p>
          </table:table-cell>
        </table:table-row>
        <table:table-row>
          <table:table-cell office:value-type="string">
            <text:p text:style-name="Table_20_Contents_Left">Union for the Protection of the Varieties of Plants</text:p>
          </table:table-cell>
          <table:table-cell office:value-type="string">
            <text:p text:style-name="Table_20_Contents_Right">€ 112 332</text:p>
          </table:table-cell>
        </table:table-row>
        <table:table-row>
          <table:table-cell office:value-type="string">
            <text:p text:style-name="Table_20_Contents_Left">European Plant Protection Organisation (Europese Plantenziektenkundige Dienst)</text:p>
          </table:table-cell>
          <table:table-cell office:value-type="string">
            <text:p text:style-name="Table_20_Contents_Right">€ 63 780</text:p>
          </table:table-cell>
        </table:table-row>
        <table:table-row>
          <table:table-cell office:value-type="string">
            <text:p text:style-name="Table_20_Contents_Left">Int. Committee for the Exploration of the Seas (onderzoek van de zeeën)</text:p>
          </table:table-cell>
          <table:table-cell office:value-type="string">
            <text:p text:style-name="Table_20_Contents_Right">€ 162 009</text:p>
          </table:table-cell>
        </table:table-row>
        <table:table-row>
          <table:table-cell office:value-type="string">
            <text:p text:style-name="Table_20_Contents_Left">International treaty bi-annual programme FAO for Plant Genetic resources</text:p>
          </table:table-cell>
          <table:table-cell office:value-type="string">
            <text:p text:style-name="Table_20_Contents_Right">€ 151 511</text:p>
          </table:table-cell>
        </table:table-row>
        <table:table-row>
          <table:table-cell office:value-type="string">
            <text:p text:style-name="Table_20_Contents_Left">Overige kleine bijdragen</text:p>
          </table:table-cell>
          <table:table-cell office:value-type="string">
            <text:p text:style-name="Table_20_Contents_Right">€ 103 700 </text:p>
          </table:table-cell>
        </table:table-row>
      </table:table>
      <text:p/>
      <text:h text:outline-level="2" text:style-name="divisiekop1">3. Op welke wijze vindt toetsing voorafgaand aan de toekenning van subsidie plaats?
               </text:h>
      <text:p text:style-name="alineagroep">Er vindt altijd toetsing plaats voorafgaand aan de toekenning van de subsidie. Van alle aanvragen wordt beoordeeld of de aanvrager
                     behoort tot de doelgroep en of de activiteiten subsidiabel zijn. Dit wordt vastgesteld aan de hand van de criteria uit de
                     regelingstekst. De regelingstekst wordt altijd gepubliceerd in de Staatscourant.
                  </text:p>
      <text:p text:style-name="alineagroep">Voor bijvoorbeeld de innovatiesubsidies of voor subsidies voor het bereiken van maatschappelijke doelen waarbij de activiteiten
                     vaak over meerdere jaren worden uitgevoerd, worden bij de aanvraag een projectvoorstel en een begroting ingediend. Deze worden
                     beoordeeld aan de hand van de criteria uit de subsidieregeling om vast te stellen of een aanvraag voldoet aan de doelstelling
                     van de regeling.
                  </text:p>
      <text:p text:style-name="alineagroep.end">Alleen aan de projecten die voldoen aan de voorwaarden van de regeling wordt subsidie toegekend tot aan het beschikbaar gestelde
                     subsidiemaximum van de betreffende regeling.
                  </text:p>
      <text:h text:outline-level="2" text:style-name="divisiekop1">4. Dienen voor alle subsidie-aanvragen eerst projectplannen en begrotingen te worden ingediend? Worden deze inhoudelijk en
                  financieel beoordeeld op basis van vastgestelde criteria en door wie? Welke criteria zijn dat dan?
               </text:h>
      <text:p text:style-name="algemeen">Of bij een aanvraag voor een subsidie een projectplan of een begroting moet worden ingediend, is afhankelijk van de subsidieregeling.
                  In de regelingstekst is vastgelegd of een projectplan en een begroting moeten worden ingediend. Voor de innovatie, investeringssubsidies
                  of subsidies voor het bereiken van maatschappelijke doelen is het gangbaar dat een projectplan en een begroting moet worden
                  ingediend. De criteria voor het beoordelen van de projectplannen en begrotingen staan vermeld in de regelingstekst. Toetsing
                  door DR vindt plaats namens de staatssecretaris van EL&amp;I.
               </text:p>
      <text:h text:outline-level="2" text:style-name="divisiekop1">5. Wanneer draagt een project voldoende bij aan de doelstelling uit de regelingen en wie bepaalt dat?
               </text:h>
      <text:p text:style-name="algemeen">In principe geldt dat een project bijdraagt aan de doelstelling van de regeling, als de betreffende aanvraag voldoet aan de
                  criteria die opgenomen zijn in de regelingstekst. Om meer differentiatie aan te brengen kan ik besluiten om de toekenning
                  van de subsidie volgens een tenderprocedure uit te voeren. Bij een tender worden de aanvragen die meer bijdragen aan het beleidsdoel
                  hoger gerangschikt. De criteria die bij deze beoordeling worden gebruikt, staan vermeld in de regelingstekst. Een tender wordt
                  vooral gebruikt voor innovatiesubsidies, investeringen en voor het bereiken van maatschappelijke doelen.
               </text:p>
      <text:h text:outline-level="2" text:style-name="divisiekop1">6. Als het maximum van het beschikbare subsidiebudget voor de betreffende regeling bereikt is of inschrijving is gesloten,
                  op basis van welke criteria vindt dan toekenning plaats? Is dat de datum van inleveren of anders? En wie bepaalt dat dan?
               </text:h>
      <text:p text:style-name="algemeen">Per openstelling van een regeling wordt bepaald op welke wijze de subsidie wordt verstrekt. Dit kan op drie manieren: volgtijdelijk
                  (wie het eerst komt, die het eerst maalt), door loting of via een tender. Alleen bij de volgtijdelijke openstellingen vindt
                  de rangschikking plaats op basis van de datum van indiening. Overigens geldt in alle gevallen dat een project alleen in aanmerking
                  komt voor subsidie als deze tijdig is ingediend en het beschikbare subsidiebudget dat toelaat.
               </text:p>
      <text:h text:outline-level="2" text:style-name="divisiekop1">7. Indien subsidies zijn verstrekt die buiten de regelingen vallen, geldt dan ook een projectvoorstel inclusief financiële
                  paragraaf moet worden ingediend? Op welke wijze toetst u de effectiviteit van het voorstel en of het voorstel past  in het
                  bestaande beleid, zeker als het gaat om interdepartementaal beleid?
               </text:h>
      <text:p text:style-name="algemeen">Voor alle subsidies die buiten de regelingen vallen moet een projectvoorstel inclusief een financiële paragraaf worden ingediend.
                  De effectiviteit van het projectvoorstel wordt getoetst aan de beleidsafspraken zoals vastgelegd in de begroting. Indien er
                  sprake is van interdepartementale beleidsafspraken vindt tussen de betreffende ministeries afstemming plaats.
               </text:p>
      <text:h text:outline-level="2" text:style-name="divisiekop1">8. Welk toezicht is er op hoe deze subsidies worden gebruikt? Is een evaluatie een vereist onderdeel van de projectplannen?
               </text:h>
      <text:p text:style-name="algemeen">Beleidsdirecties zijn verantwoordelijk voor het toezicht op gebruik van subsidies. Evaluatie is een vereist onderdeel van
                  de subsidieverlening.
               </text:p>
      <text:h text:outline-level="2" text:style-name="divisiekop1">9. Zijn subsidieontvangers verplicht om jaarlijks inhoudelijk en financieel verantwoording af te leggen over de besteding
                  van de subsidiegelden? Wie houdt daar toezicht op.
               </text:h>
      <text:p text:style-name="algemeen">Subsidieontvangers zijn volgens de betreffende regeling (zie antwoord op vraag 3) verplicht inhoudelijk en financieel verantwoording
                  af te leggen aan de subsidieverlener.
               </text:p>
      <text:h text:outline-level="2" text:style-name="divisiekop1">10. Wordt er bij de verstrekking van subsidies ook gekeken welke subsidies de natuur- en milieuorganisaties boeren, stallenbouwers,
                  onderzoeksinstellingen en andere bedrijfsmatige subsidieontvangers reeds ondersteuning krijgen van provincies en van de Europese
                  Commissie en/of fiscale voordelen genieten?
               </text:h>
      <text:p text:style-name="algemeen">Bij de verstrekking van subsidies wordt inderdaad rekening gehouden met overige subsidies die zijn ontvangen voor dezelfde
                  activiteit. Van de aanvrager wordt gevraagd om een overzicht mee te sturen van de andere subsidies die voor dezelfde activiteit
                  zijn ontvangen.
               </text:p>
      <text:h text:outline-level="2" text:style-name="divisiekop1">11. Worden alle genoemde subsidies in het Subsidie overzicht Rijk (SOR) periodiek doorgelicht waarbij doeltreffendheid en
                  doelmatigheid kritisch worden bekeken?
               </text:h>
      <text:p text:style-name="algemeen">Ja, doeltreffendheid en doelmatigheid wordt getoetst aan de beleidsafspraken vastgelegd in de begroting conform de uitgangspunten
                  van de Comptabiliteitswet en nader uitgewerkt in de Regeling Prestatiegegevens en Evaluatieonderzoek (RP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IV,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