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master-page-name="Tables">
      <style:table-properties table:align="margins"/>
    </style:style>
    <style:style style:family="table-column" style:name="table.9.col1">
      <style:table-column-properties style:rel-column-width="400*"/>
    </style:style>
    <style:style style:family="table-column" style:name="table.9.col2">
      <style:table-column-properties style:rel-column-width="2300*"/>
    </style:style>
    <style:style style:family="table-column" style:name="table.9.col3">
      <style:table-column-properties style:rel-column-width="800*"/>
    </style:style>
    <style:style style:family="table-column" style:name="table.9.col4">
      <style:table-column-properties style:rel-column-width="8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column" style:name="table.9.col10">
      <style:table-column-properties style:rel-column-width="800*"/>
    </style:style>
    <style:style style:family="table-column" style:name="table.9.col11">
      <style:table-column-properties style:rel-column-width="8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3500*"/>
    </style:style>
    <style:style style:family="table-column" style:name="table.10.col3">
      <style:table-column-properties style:rel-column-width="1000*"/>
    </style:style>
    <style:style style:family="table-column" style:name="table.10.col4">
      <style:table-column-properties style:rel-column-width="500*"/>
    </style:style>
    <style:style style:family="table-column" style:name="table.10.col5">
      <style:table-column-properties style:rel-column-width="3500*"/>
    </style:style>
    <style:style style:family="table-column" style:name="table.10.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DE KONING (I)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A.</text:span></text:p>
          </table:table-cell>
          <table:table-cell office:value-type="string">
            <text:p text:style-name="Table_20_Contents_Left"><text:span text:style-name="cur">Algemeen</text:span></text:p>
          </table:table-cell>
          <table:table-cell office:value-type="string">
            <text:p text:style-name="Table_20_Contents_Right"><text:span text:style-name="cur">5</text:span></text:p>
          </table:table-cell>
        </table:table-row>
        <table:table-row>
          <table:table-cell office:value-type="string">
            <text:p text:style-name="Table_20_Contents_Left">1.</text:p>
          </table:table-cell>
          <table:table-cell office:value-type="string">
            <text:p text:style-name="Table_20_Contents_Left">Dechargeverlening</text:p>
          </table:table-cell>
          <table:table-cell office:value-type="string">
            <text:p text:style-name="Table_20_Contents_Right">5</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B.</text:span></text:p>
          </table:table-cell>
          <table:table-cell office:value-type="string">
            <text:p text:style-name="Table_20_Contents_Left"><text:span text:style-name="cur">Niet-beleidsartikelen</text:span></text:p>
          </table:table-cell>
          <table:table-cell office:value-type="string">
            <text:p text:style-name="Table_20_Contents_Right"><text:span text:style-name="cur">9</text:span></text:p>
          </table:table-cell>
        </table:table-row>
        <table:table-row>
          <table:table-cell office:value-type="string">
            <text:p text:style-name="Table_20_Contents_Left">1.</text:p>
          </table:table-cell>
          <table:table-cell office:value-type="string">
            <text:p text:style-name="Table_20_Contents_Left">Grondwettelijke uitkering aan de leden van het koninklijk huis </text:p>
          </table:table-cell>
          <table:table-cell office:value-type="string">
            <text:p text:style-name="Table_20_Contents_Right">9</text:p>
          </table:table-cell>
        </table:table-row>
        <table:table-row>
          <table:table-cell office:value-type="string">
            <text:p text:style-name="Table_20_Contents_Left">2.</text:p>
          </table:table-cell>
          <table:table-cell office:value-type="string">
            <text:p text:style-name="Table_20_Contents_Left">Functionele uitgaven van de Koning</text:p>
          </table:table-cell>
          <table:table-cell office:value-type="string">
            <text:p text:style-name="Table_20_Contents_Right">9</text:p>
          </table:table-cell>
        </table:table-row>
        <table:table-row>
          <table:table-cell office:value-type="string">
            <text:p text:style-name="Table_20_Contents_Left">3.</text:p>
          </table:table-cell>
          <table:table-cell office:value-type="string">
            <text:p text:style-name="Table_20_Contents_Left">Doorbelaste uitgaven van andere begroting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cur">C.</text:span></text:p>
          </table:table-cell>
          <table:table-cell office:value-type="string">
            <text:p text:style-name="Table_20_Contents_Left"><text:span text:style-name="cur">Jaarrekening</text:span></text:p>
          </table:table-cell>
          <table:table-cell office:value-type="string">
            <text:p text:style-name="Table_20_Contents_Right"><text:span text:style-name="cur">15</text:span></text:p>
          </table:table-cell>
        </table:table-row>
        <table:table-row>
          <table:table-cell office:value-type="string">
            <text:p text:style-name="Table_20_Contents_Left">1.</text:p>
          </table:table-cell>
          <table:table-cell office:value-type="string">
            <text:p text:style-name="Table_20_Contents_Left">Verantwoordingsstaat van de Koning</text:p>
          </table:table-cell>
          <table:table-cell office:value-type="string">
            <text:p text:style-name="Table_20_Contents_Right">15</text:p>
          </table:table-cell>
        </table:table-row>
        <table:table-row>
          <table:table-cell office:value-type="string">
            <text:p text:style-name="Table_20_Contents_Left">2.</text:p>
          </table:table-cell>
          <table:table-cell office:value-type="string">
            <text:p text:style-name="Table_20_Contents_Left">Saldibalans met toelichting</text:p>
          </table:table-cell>
          <table:table-cell office:value-type="string">
            <text:p text:style-name="Table_20_Contents_Right">16</text:p>
          </table:table-cell>
        </table:table-row>
      </table:table>
      <text:p/>
      <text:h text:outline-level="2" text:style-name="algemeen_kop.kopopmaak_vet">A. ALGEMEEN
               </text:h>
      <text:h text:outline-level="3" text:style-name="divisiekop1">1. AANBIEDING EN DECHARGEVERLENING
               </text:h>
      <text:p text:style-name="algemeen">AAN de voorzitters van de Eerste en de Tweede Kamer der Staten-Generaal</text:p>
      <text:p text:style-name="algemeen">Hierbij bied ik het jaarverslag met betrekking tot de begroting van de Koning (I) over het jaar 2010 aan.</text:p>
      <text:p text:style-name="algemeen">Onder verwijzing naar de artikelen 63 en 64 van de Comptabiliteitswet 2001 verzoek ik de beide Kamers van de Staten-Generaal
                  de Minister van Algemene Zaken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end">de betrokken saldibalans.
                     </text:p>
        </text:list-item>
      </text:list>
      <text:p text:style-name="algemeen">Bij het besluit tot dechargeverlening dienen verder de volgende, wettelijk voorgeschreven, stukken te worden betrokken:</text:p>
      <text:list text:style-name="list-style-2">
        <text:list-item text:start-value="1">
          <text:p text:style-name="list.start">het Financieel jaarverslag van het Rijk over 2010;
                     </text:p>
        </text:list-item>
        <text:list-item text:start-value="2">
          <text:p text:style-name="list.cont">het voorstel van de slotwet over 2010 die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PRESIDENT,</text:p>
      <text:p text:style-name="ondertekening">Minister van Algemene Zaken,</text:p>
      <text:p text:style-name="ondertekening.end">Mark Rutte </text:p>
      <text:p text:style-name="hardreturn"/>
      <text:p text:style-name="tussenkop"><text:span text:style-name="tussenkop_vet">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Tweede Kamer,</text:p>
      <text:p text:style-name="box-verticale_lijnen">Handtekening:</text:p>
      <text:p text:style-name="box-verticale_lijnen.end">Datum:</text:p>
      <text:p text:style-name="algemeen"><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algemeen"><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algemeen">De begroting en daardoor ook de verantwoording van de Koning is met ingang van de begroting 2010 gewijzigd. Met ingang van
                  de begroting 2010 is de naam van begroting I gewijzigd in begroting «de Koning» en bevat de begroting naast de grondwettelijke
                  uitkeringen aan de leden van het koninklijk huis (thans 3 uitkeringsgerechtigden) ook de uitgaven ten behoeve van de constitutionele
                  Koning als staatshoofd. Dit in navolging van de brief van de minister-president over de nieuwe opzet van begroting I van de
                  Rijksbegroting (Kamerstuk 31 700 I, nr. 5), gebaseerd op de aanbevelingen van de Stuurgroep herziening stelsel kosten koninklijk huis.
               </text:p>
      <text:p text:style-name="algemeen">Deze structuuraanpassingen, die met ingang van de begroting 2010 zijn ingevoerd, hebben vorm gekregen door de toevoeging van
                  de artikelen 2 en 3.
               </text:p>
      <text:list text:style-name="list-style-3">
        <text:list-item>
          <text:p text:style-name="list.start">Artikel 2: Functionele uitgaven van de Koning. Dit betreft de functionele uitgaven die op declaratiebasis door de Dienst van
                        het Koninklijk Huis namens de Koning worden ingediend bij de minister-president en die ten laste van deze begroting worden
                        betaald.
                     </text:p>
        </text:list-item>
        <text:list-item>
          <text:p text:style-name="list.end">Artikel 3: Doorbelaste uitgaven van andere begrotingen. Dit betreft de geraamde uitgaven die niet via de Dienst van het Koninklijk
                        Huis lopen, maar die wel deel uitmaken van de uitgaven die functioneel samenhangen met het koningschap.
                     </text:p>
        </text:list-item>
      </text:list>
      <text:p text:style-name="algemeen">De nieuwe opzet van begroting I impliceert dat met uitzondering van artikel 1 in deze verantwoording voor de jaren voorafgaand
                  aan het begrotingsjaar 2010 geen bedragen zijn opgenomen.
               </text:p>
      <text:p text:style-name="algemeen">Zoals in de begroting is aangegeven vindt de uitputting van de begroting plaats via het verstrekken van voorschotten aan de
                  Dienst van het Koninklijk Huis en aan de desbetreffende ministeries. Voor artikel 1 vindt de afrekening nog in het lopende
                  begrotingsjaar plaats, maar bij de artikelen 2 en 3 zal – gegeven hun karakter – de afrekening niet eerder dan in het volgende
                  jaar kunnen plaatsvinden. Uitgangspunt is dat de kas/verplichtingen gegevens zoals die uit de begrotingsregistratie blijken,
                  bepalend zijn voor dit jaarverslag. Om inzicht te geven in de daadwerkelijke uitgaven is in de toelichting bij de betrokken
                  begrotingsartikelen gebruik gemaakt van de ontvangen eindafrekening van de Dienst van het Koninklijk Huis bij artikel 2, alsmede
                  de ontvangen eindafrekening van het ministerie van Defensie bij artikel 3. De genoemde bedragen komen dus niet overeen met
                  de kas/verplichtingen gegevens in het onderhavige jaarverslag.
               </text:p>
      <text:p text:style-name="algemeen">De ontvangsten bij de artikelen hebben betrekking op ontvangsten uit hoofde van de afrekeningen van voorgaande jaren.</text:p>
      <text:p text:style-name="algemeen">In aansluiting op de bepaling zoals die in artikel 8 van de Comptabiliteitswet is opgenomen, hebben de begrotingsartikelen
                  die worden opgenomen in deze verantwoording het karakter van een niet-beleidsartikel.
               </text:p>
      <text:p text:style-name="hardreturn"/>
      <text:h text:outline-level="2" text:style-name="algemeen_kop.kopopmaak_vet">B NIET-BELEIDSARTIKELEN
               </text:h>
      <text:h text:outline-level="3" text:style-name="divisiekop1">Artikel 1: Grondwettelijke uitkering aan de leden van het koninklijk huis
               </text:h>
      <text:h text:outline-level="4" text:style-name="divisiekop2">1.1 Algemene toelichting
               </text:h>
      <text:p text:style-name="algemeen">Op dit begrotingsartikel worden de grondwettelijke uitkeringen verantwoord krachtens de aangepaste Wet financieel statuut
                  van het koninklijk huis. De technische aanpassing en actualisering van deze wet, die in 2008 door de Staten-Generaal is aanvaard
                  (Kamerstuk 31 505) en gepubliceerd in het Staatsblad (Stb. 2008, 535), vormt de basis voor de uitkeringen op dit begrotingsartikel.
               </text:p>
      <text:h text:outline-level="4" text:style-name="divisiekop2">1.2 Budgettaire gevolgen
               </text:h>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Uitkeringen aan de leden van het koninklijk huis</text:p>
            </table:table-cell>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5 974</text:p>
          </table:table-cell>
          <table:table-cell office:value-type="string">
            <text:p text:style-name="Table_20_Contents_Right">6 102</text:p>
          </table:table-cell>
          <table:table-cell office:value-type="string">
            <text:p text:style-name="Table_20_Contents_Right">6 961</text:p>
          </table:table-cell>
          <table:table-cell office:value-type="string">
            <text:p text:style-name="Table_20_Contents_Right">7 095</text:p>
          </table:table-cell>
          <table:table-cell office:value-type="string">
            <text:p text:style-name="Table_20_Contents_Right">7 102</text:p>
          </table:table-cell>
          <table:table-cell office:value-type="string">
            <text:p text:style-name="Table_20_Contents_Right">– 7</text:p>
          </table:table-cell>
        </table:table-row>
        <table:table-row>
          <table:table-cell office:value-type="string">
            <text:p text:style-name="Table_20_Contents_Left">
                              <text:span text:style-name="halfvet">Uitgaven </text:span>
                              
                           </text:p>
          </table:table-cell>
          <table:table-cell office:value-type="string">
            <text:p text:style-name="Table_20_Contents_Right">5 974</text:p>
          </table:table-cell>
          <table:table-cell office:value-type="string">
            <text:p text:style-name="Table_20_Contents_Right">6 102</text:p>
          </table:table-cell>
          <table:table-cell office:value-type="string">
            <text:p text:style-name="Table_20_Contents_Right">6 961</text:p>
          </table:table-cell>
          <table:table-cell office:value-type="string">
            <text:p text:style-name="Table_20_Contents_Right">7 095</text:p>
          </table:table-cell>
          <table:table-cell office:value-type="string">
            <text:p text:style-name="Table_20_Contents_Right">7 102</text:p>
          </table:table-cell>
          <table:table-cell office:value-type="string">
            <text:p text:style-name="Table_20_Contents_Right">– 7</text:p>
          </table:table-cell>
        </table:table-row>
        <table:table-row>
          <table:table-cell office:value-type="string">
            <text:p text:style-name="Table_20_Contents_Left">
                              <text:span text:style-name="halfvet">Ontvangsten</text:span>
                              
                           </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De grondwettelijke uitkeringen zijn opgebouwd uit twee componenten. Een A-component, die het inkomensbestanddeel vormt. 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
               </text:p>
      <text:p text:style-name="algemeen">De verplichtingen en de uitgaven in dit begrotingsartikel betreffen de definitieve bedragen.</text:p>
      <text:p text:style-name="Caption">Grondwettelijke uitkering aan: (bedragen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A</text:p>
            </table:table-cell>
            <table:table-cell office:value-type="string">
              <text:p text:style-name="Table_20_Heading_Right">B</text:p>
            </table:table-cell>
            <table:table-cell office:value-type="string">
              <text:p text:style-name="Table_20_Heading_Right">Totaal</text:p>
            </table:table-cell>
          </table:table-row>
        </table:table-header-rows>
        <table:table-row>
          <table:table-cell office:value-type="string">
            <text:p text:style-name="Table_20_Heading_Left">De Koning</text:p>
          </table:table-cell>
          <table:table-cell office:value-type="string">
            <text:p text:style-name="Table_20_Contents_Right">828</text:p>
          </table:table-cell>
          <table:table-cell office:value-type="string">
            <text:p text:style-name="Table_20_Contents_Right">4 272</text:p>
          </table:table-cell>
          <table:table-cell office:value-type="string">
            <text:p text:style-name="Table_20_Contents_Right">5 100</text:p>
          </table:table-cell>
        </table:table-row>
        <table:table-row>
          <table:table-cell office:value-type="string">
            <text:p text:style-name="Table_20_Heading_Left">De vermoedelijke opvolger van de Koning</text:p>
          </table:table-cell>
          <table:table-cell office:value-type="string">
            <text:p text:style-name="Table_20_Contents_Right">245</text:p>
          </table:table-cell>
          <table:table-cell office:value-type="string">
            <text:p text:style-name="Table_20_Contents_Right">1 129</text:p>
          </table:table-cell>
          <table:table-cell office:value-type="string">
            <text:p text:style-name="Table_20_Contents_Right">1 374</text:p>
          </table:table-cell>
        </table:table-row>
        <table:table-row>
          <table:table-cell office:value-type="string">
            <text:p text:style-name="Table_20_Heading_Left">De echtgenote van de vermoedelijke opvolger van de Koning</text:p>
          </table:table-cell>
          <table:table-cell office:value-type="string">
            <text:p text:style-name="Table_20_Contents_Right">245</text:p>
          </table:table-cell>
          <table:table-cell office:value-type="string">
            <text:p text:style-name="Table_20_Contents_Right">376</text:p>
          </table:table-cell>
          <table:table-cell office:value-type="string">
            <text:p text:style-name="Table_20_Contents_Right">621</text:p>
          </table:table-cell>
        </table:table-row>
        <table:table-row>
          <table:table-cell office:value-type="string">
            <text:p text:style-name="Table_20_Heading_Left">
                              <text:span text:style-name="halfvet">Totaal</text:span>
                              
                           </text:p>
          </table:table-cell>
          <table:table-cell office:value-type="string"/>
          <table:table-cell office:value-type="string"/>
          <table:table-cell office:value-type="string">
            <text:p text:style-name="Table_20_Contents_Right">
                              <text:span text:style-name="halfvet">7 095</text:span>
                              
                           </text:p>
          </table:table-cell>
        </table:table-row>
      </table:table>
      <text:p/>
      <text:p text:style-name="algemeen">Doordat de loon- en prijsontwikkeling enigszins afwijkt van datgene waarmee bij het opstellen van de begroting rekening is
                  gehouden, wijken de onderdelen en het totaal beperkt af van het bedrag dat is begroot.
               </text:p>
      <text:h text:outline-level="3" text:style-name="divisiekop1">Artikel 2: Functionele uitgaven van de Koning
               </text:h>
      <text:h text:outline-level="4" text:style-name="divisiekop2">2.1 Algemene toelichting
               </text:h>
      <text:p text:style-name="algemeen">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met in het bijzonder de uitgaven voor de inzet van luchtvaartuigen, het onderhoud van de Groene Draeck
                  en de uitgaven voor de reis- en verblijfkosten die samenhangen met bezoeken aan het Caribische deel van het Koninkrijk.
               </text:p>
      <text:p text:style-name="algemeen">De uitputting van de dit begrotingsartikel vindt plaats via het verstrekken van voorschotten aan de Dienst van het Koninklijk
                  Huis.
               </text:p>
      <text:h text:outline-level="4" text:style-name="divisiekop2">2.2 Budgettaire gevolgen
               </text:h>
      <text:p text:style-name="Caption">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Functionele uitgaven van de Koning</text:p>
            </table:table-cell>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0</text:p>
          </table:table-cell>
        </table:table-row>
        <table:table-row>
          <table:table-cell office:value-type="string">
            <text:p text:style-name="Table_20_Contents_Left">
                              <text:span text:style-name="halfvet">Uitgaven </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0</text:p>
          </table:table-cell>
        </table:table-row>
        <table:table-row>
          <table:table-cell office:value-type="string">
            <text:p text:style-name="Table_20_Contents_Left">
                              <text:span text:style-name="halfvet">Ontvangsten</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116</text:p>
          </table:table-cell>
        </table:table-row>
      </table:table>
      <text:p/>
      <text:p text:style-name="algemeen">Ten opzichte van de oorspronkelijk vastgestelde begroting is er alleen een afwijking bij de ontvangsten. Bij de eerste suppletoire
                  begroting van de Koning (Kamerstuk 32 395 I, nr. 2) is een verlaging van het budget aangebracht in verband met het feit dat de Koningin heeft aangegeven de kosten voor het
                  groot onderhoud van de Groene Draeck zelf te dragen. De voorschotten die aan de Dienst van het Koninklijk Huis zijn verstrekt
                  zijn echter per abuis niet verlaagd. Hierdoor is er in 2010 € 163 000 meer bevoorschot dan er beschikbaar budget was. Bij
                  de eindafrekening over 2010 die in 2011 plaatsvindt, zal dit bedrag worden verrekend.
               </text:p>
      <text:p text:style-name="algemeen">In onderstaande tabel wordt inzicht gegeven in het verloop van de verschillende onderdelen binnen dit begrotingsartikel. De
                  realisatie betreft de gegevens zoals deze door de Dienst van het Koninklijk Huis zijn verantwoord in de eindafrekening over
                  2010. Zoals in de leeswijzer is gemeld, betreffen deze bedragen dus niet de begrotingsbelasting van de begroting van de Koning
                  in 2010. Deze eindafrekening zal leiden tot een ontvangst op de begroting van de Koning in 2011, die bij de eerste suppletoire
                  begroting zal worden verwerkt.
               </text:p>
      <text:p text:style-name="Caption">Functionele uitgaven 2010 (bedragen x € 1 000)<text:span text:style-name="superscript"><text:bookmark-ref text:reference-format="text" text:ref-name="ID-103662-d31e1461">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Realisatie (1)</text:p>
            </table:table-cell>
            <table:table-cell office:value-type="string">
              <text:p text:style-name="Table_20_Heading_Right">Vastgestelde begroting (2)</text:p>
            </table:table-cell>
            <table:table-cell office:value-type="string">
              <text:p text:style-name="Table_20_Heading_Right">Verschil (1) – (2)</text:p>
            </table:table-cell>
          </table:table-row>
        </table:table-header-rows>
        <table:table-row>
          <table:table-cell office:value-type="string">
            <text:p text:style-name="Table_20_Heading_Left">Personeel Dienst van het Koninklijk Huis</text:p>
          </table:table-cell>
          <table:table-cell office:value-type="string">
            <text:p text:style-name="Table_20_Contents_Right">16 016</text:p>
          </table:table-cell>
          <table:table-cell office:value-type="string">
            <text:p text:style-name="Table_20_Contents_Right">17 529</text:p>
          </table:table-cell>
          <table:table-cell office:value-type="string">
            <text:p text:style-name="Table_20_Contents_Right">– 1 513</text:p>
          </table:table-cell>
        </table:table-row>
        <table:table-row>
          <table:table-cell office:value-type="string">
            <text:p text:style-name="Table_20_Heading_Left">Materieel Dienst van het Koninklijk Huis</text:p>
          </table:table-cell>
          <table:table-cell office:value-type="string">
            <text:p text:style-name="Table_20_Contents_Right">9 171</text:p>
          </table:table-cell>
          <table:table-cell office:value-type="string">
            <text:p text:style-name="Table_20_Contents_Right">7 611</text:p>
          </table:table-cell>
          <table:table-cell office:value-type="string">
            <text:p text:style-name="Table_20_Contents_Right">1 560</text:p>
          </table:table-cell>
        </table:table-row>
        <table:table-row>
          <table:table-cell office:value-type="string">
            <text:p text:style-name="Table_20_Heading_Left">Uitgaven voor luchtvaartuigen</text:p>
          </table:table-cell>
          <table:table-cell office:value-type="string">
            <text:p text:style-name="Table_20_Contents_Right">693</text:p>
          </table:table-cell>
          <table:table-cell office:value-type="string">
            <text:p text:style-name="Table_20_Contents_Right">1 388</text:p>
          </table:table-cell>
          <table:table-cell office:value-type="string">
            <text:p text:style-name="Table_20_Contents_Right">– 695</text:p>
          </table:table-cell>
        </table:table-row>
        <table:table-row>
          <table:table-cell office:value-type="string">
            <text:p text:style-name="Table_20_Heading_Left">Onderhoud Groene Draeck</text:p>
          </table:table-cell>
          <table:table-cell office:value-type="string">
            <text:p text:style-name="Table_20_Contents_Right">84</text:p>
          </table:table-cell>
          <table:table-cell office:value-type="string">
            <text:p text:style-name="Table_20_Contents_Right">47</text:p>
          </table:table-cell>
          <table:table-cell office:value-type="string">
            <text:p text:style-name="Table_20_Contents_Right">37</text:p>
          </table:table-cell>
        </table:table-row>
        <table:table-row>
          <table:table-cell office:value-type="string">
            <text:p text:style-name="Table_20_Heading_Left">Bezoeken aan het Caribische deel van het Koninkrijk</text:p>
          </table:table-cell>
          <table:table-cell office:value-type="string">
            <text:p text:style-name="Table_20_Contents_Right">30</text:p>
          </table:table-cell>
          <table:table-cell office:value-type="string">
            <text:p text:style-name="Table_20_Contents_Right">80</text:p>
          </table:table-cell>
          <table:table-cell office:value-type="string">
            <text:p text:style-name="Table_20_Contents_Right">– 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5 994</text:span>
                              
                           </text:p>
          </table:table-cell>
          <table:table-cell office:value-type="string">
            <text:p text:style-name="Table_20_Contents_Right">
                              <text:span text:style-name="halfvet">26 655</text:span>
                              
                           </text:p>
          </table:table-cell>
          <table:table-cell office:value-type="string">
            <text:p text:style-name="Table_20_Contents_Right">
                              <text:span text:style-name="halfvet">– 661</text:span>
                              
                           </text:p>
          </table:table-cell>
        </table:table-row>
        <table:table-row>
          <table:table-cell office:value-type="string" table:number-columns-spanned="3" table:number-rows-spanned="1">
            <text:p text:style-name="table.note"><text:bookmark-start text:name="ID-103662-d31e1461"/>1<text:bookmark-end text:name="ID-103662-d31e1461"/><text:span text:style-name="table.note"> Voor een juiste vergelijking is bij de vastgestelde begroting tevens verwerkt de verlaging van de uitgaven voor de Groene
                        Draeck
                     </text:span></text:p>
          </table:table-cell>
        </table:table-row>
      </table:table>
      <text:p/>
      <text:p text:style-name="algemeen">Per saldo laten de functionele uitgaven over 2010 een onderschrijding zien van € 661 000. Onderstaand wordt per onderdeel
                  van de functionele uitgaven een nadere toelichting gegeven.
               </text:p>
      <text:p text:style-name="tussenkop"><text:span text:style-name="tussenkop_cur">Personeel Dienst van het Koninklijk Huis</text:span></text:p>
      <text:p text:style-name="algemeen">Deze personeelsuitgaven hebben betrekking op 245 fte; dit is exclusief 18 post-actieven. Tevens is dit exclusief de personeelsleden
                  die worden betaald uit de B-component.
               </text:p>
      <text:p text:style-name="algemeen">De uitgaven voor actief personeel betreffen de personeelsinzet ten behoeve van o.a. departement van de hofmaarschalk, koninklijk
                  huisarchief,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tijdelijk
                  lagere bezetting.
               </text:p>
      <text:p text:style-name="tussenkop"><text:span text:style-name="tussenkop_cur">Materieel Dienst van het Koninklijk Huis</text:span></text:p>
      <text:p text:style-name="algemeen">De materiële uitgaven hebben betrekking op uitgaven voor de instandhouding van het rijtuigenpark (auto’s, paarden en rijtuigen)
                  en voor de gebruikskosten voor de eerder genoemde paleizen (inclusief de verwarming en verlichting voor de drie hiervoor genoemde
                  locaties). Daarnaast bevatten zij de uitgaven voor telecommunicatie, accountantscontrole, advisering en de uitgaven van facilitaire
                  aard zoals voor bureauvoorzieningen. Tenslotte bevat het een tegemoetkoming in de infrastructuurkosten van Kroondomein Het
                  Loo.
               </text:p>
      <text:p text:style-name="algemeen">De hogere materiële uitgaven zijn het gevolg van de stelselwijziging op basis van de aanbevelingen van de Stuurgroep herziening
                  stelsel kosten koninklijk huis. De Dienst van het Koninklijk Huis krijgt de eenmalige mogelijkheid om een voorziening te treffen
                  voor de vervanging van de vervoermiddelen en digitaliseren van de dossiers en de archieven.
               </text:p>
      <text:p text:style-name="algemeen">Daarnaast was ook de raming van de energiekosten te laag en een deel van de onderbezetting op personeelsgebied is opgevangen
                  door uitbesteding/inhuur.
               </text:p>
      <text:p text:style-name="tussenkop"><text:span text:style-name="tussenkop_cur">Uitgaven voor luchtvaartuigen</text:span></text:p>
      <text:p text:style-name="algemeen">De uitgaven voor luchtvaartuigen (met uitzondering van staatsbezoeken en werkbezoeken aan het Caribische deel van het Koninkrijk)
                  betreffen vliegkosten van de Koning alsmede de uitgaven voor privé-vliegkosten van de overige leden van het koninklijk huis
                  tot aan het maximum van de franchise. Het betreft zowel de uitgaven voor de inzet van het regeringsvliegtuig en andere luchtvaartuigen
                  in het beheer bij het Rijk alsmede civiele inhuur. Vanaf 2011 is de vliegregeling versoberd.
               </text:p>
      <text:p text:style-name="Caption">Vliegkosten 2010 (bedragen x € 1 00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Realisatie (1)</text:p>
            </table:table-cell>
            <table:table-cell office:value-type="string">
              <text:p text:style-name="Table_20_Heading_Right">Vastgestelde begroting (2)</text:p>
            </table:table-cell>
            <table:table-cell office:value-type="string">
              <text:p text:style-name="Table_20_Heading_Right">Verschil (1) – (2)</text:p>
            </table:table-cell>
          </table:table-row>
        </table:table-header-rows>
        <table:table-row>
          <table:table-cell office:value-type="string">
            <text:p text:style-name="Table_20_Heading_Left">
                              <text:span text:style-name="halfvet">Openbaar belang</text:span>
                              
                           </text:p>
          </table:table-cell>
          <table:table-cell office:value-type="string"/>
          <table:table-cell office:value-type="string"/>
          <table:table-cell office:value-type="string"/>
        </table:table-row>
        <table:table-row>
          <table:table-cell office:value-type="string">
            <text:p text:style-name="Table_20_Heading_Left">Inzet regeringsvliegtuig (PH-KBX)</text:p>
          </table:table-cell>
          <table:table-cell office:value-type="string">
            <text:p text:style-name="Table_20_Contents_Right">292</text:p>
          </table:table-cell>
          <table:table-cell office:value-type="string">
            <text:p text:style-name="Table_20_Contents_Right">291</text:p>
          </table:table-cell>
          <table:table-cell office:value-type="string">
            <text:p text:style-name="Table_20_Contents_Right">1</text:p>
          </table:table-cell>
        </table:table-row>
        <table:table-row>
          <table:table-cell office:value-type="string">
            <text:p text:style-name="Table_20_Heading_Left">Vastvleugelige inzet (Gulfstream)</text:p>
          </table:table-cell>
          <table:table-cell office:value-type="string">
            <text:p text:style-name="Table_20_Contents_Right">3</text:p>
          </table:table-cell>
          <table:table-cell office:value-type="string">
            <text:p text:style-name="Table_20_Contents_Right">34</text:p>
          </table:table-cell>
          <table:table-cell office:value-type="string">
            <text:p text:style-name="Table_20_Contents_Right">– 31</text:p>
          </table:table-cell>
        </table:table-row>
        <table:table-row>
          <table:table-cell office:value-type="string">
            <text:p text:style-name="Table_20_Heading_Left">Helikopterinzet (Alouette)</text:p>
          </table:table-cell>
          <table:table-cell office:value-type="string">
            <text:p text:style-name="Table_20_Contents_Right">94</text:p>
          </table:table-cell>
          <table:table-cell office:value-type="string">
            <text:p text:style-name="Table_20_Contents_Right">119</text:p>
          </table:table-cell>
          <table:table-cell office:value-type="string">
            <text:p text:style-name="Table_20_Contents_Right">– 25</text:p>
          </table:table-cell>
        </table:table-row>
        <table:table-row>
          <table:table-cell office:value-type="string">
            <text:p text:style-name="Table_20_Heading_Left">Inhuur civiele luchtvaartuigen</text:p>
          </table:table-cell>
          <table:table-cell office:value-type="string">
            <text:p text:style-name="Table_20_Contents_Right">77</text:p>
          </table:table-cell>
          <table:table-cell office:value-type="string">
            <text:p text:style-name="Table_20_Contents_Right">334</text:p>
          </table:table-cell>
          <table:table-cell office:value-type="string">
            <text:p text:style-name="Table_20_Contents_Right">– 257</text:p>
          </table:table-cell>
        </table:table-row>
        <table:table-row>
          <table:table-cell office:value-type="string">
            <text:p text:style-name="Table_20_Heading_Left">
                              <text:span text:style-name="halfvet">Subtotaal</text:span>
                              
                           </text:p>
          </table:table-cell>
          <table:table-cell office:value-type="string">
            <text:p text:style-name="Table_20_Contents_Right">
                              <text:span text:style-name="halfvet">466</text:span>
                              
                           </text:p>
          </table:table-cell>
          <table:table-cell office:value-type="string">
            <text:p text:style-name="Table_20_Contents_Right">
                              <text:span text:style-name="halfvet">778</text:span>
                              
                           </text:p>
          </table:table-cell>
          <table:table-cell office:value-type="string">
            <text:p text:style-name="Table_20_Contents_Right">– <text:span text:style-name="halfvet">312</text:span>
                              
                           </text:p>
          </table:table-cell>
        </table:table-row>
        <table:table-row>
          <table:table-cell office:value-type="string">
            <text:p text:style-name="Table_20_Heading_Left">
                              <text:span text:style-name="halfvet">Privé</text:span>
                              
                           </text:p>
          </table:table-cell>
          <table:table-cell office:value-type="string"/>
          <table:table-cell office:value-type="string"/>
          <table:table-cell office:value-type="string"/>
        </table:table-row>
        <table:table-row>
          <table:table-cell office:value-type="string">
            <text:p text:style-name="Table_20_Heading_Left">Inzet regeringsvliegtuig (PH-KBX)</text:p>
          </table:table-cell>
          <table:table-cell office:value-type="string">
            <text:p text:style-name="Table_20_Contents_Right">154</text:p>
          </table:table-cell>
          <table:table-cell office:value-type="string">
            <text:p text:style-name="Table_20_Contents_Right">242</text:p>
          </table:table-cell>
          <table:table-cell office:value-type="string">
            <text:p text:style-name="Table_20_Contents_Right">– 88</text:p>
          </table:table-cell>
        </table:table-row>
        <table:table-row>
          <table:table-cell office:value-type="string">
            <text:p text:style-name="Table_20_Heading_Left">Vastvleugelige inzet (Gulfstream)</text:p>
          </table:table-cell>
          <table:table-cell office:value-type="string">
            <text:p text:style-name="Table_20_Contents_Right">12</text:p>
          </table:table-cell>
          <table:table-cell office:value-type="string">
            <text:p text:style-name="Table_20_Contents_Right">147</text:p>
          </table:table-cell>
          <table:table-cell office:value-type="string">
            <text:p text:style-name="Table_20_Contents_Right">– 135</text:p>
          </table:table-cell>
        </table:table-row>
        <table:table-row>
          <table:table-cell office:value-type="string">
            <text:p text:style-name="Table_20_Heading_Left">Helikopterinzet (Alouette)</text:p>
          </table:table-cell>
          <table:table-cell office:value-type="string">
            <text:p text:style-name="Table_20_Contents_Right">3</text:p>
          </table:table-cell>
          <table:table-cell office:value-type="string">
            <text:p text:style-name="Table_20_Contents_Right">71</text:p>
          </table:table-cell>
          <table:table-cell office:value-type="string">
            <text:p text:style-name="Table_20_Contents_Right">– 68</text:p>
          </table:table-cell>
        </table:table-row>
        <table:table-row>
          <table:table-cell office:value-type="string">
            <text:p text:style-name="Table_20_Heading_Left">Inhuur civiele luchtvaartuigen</text:p>
          </table:table-cell>
          <table:table-cell office:value-type="string">
            <text:p text:style-name="Table_20_Contents_Right">58</text:p>
          </table:table-cell>
          <table:table-cell office:value-type="string">
            <text:p text:style-name="Table_20_Contents_Right">150</text:p>
          </table:table-cell>
          <table:table-cell office:value-type="string">
            <text:p text:style-name="Table_20_Contents_Right">– 92</text:p>
          </table:table-cell>
        </table:table-row>
        <table:table-row>
          <table:table-cell office:value-type="string">
            <text:p text:style-name="Table_20_Heading_Left">
                              <text:span text:style-name="halfvet">Subtotaal</text:span>
                              
                           </text:p>
          </table:table-cell>
          <table:table-cell office:value-type="string">
            <text:p text:style-name="Table_20_Contents_Right">
                              <text:span text:style-name="halfvet">227</text:span>
                              
                           </text:p>
          </table:table-cell>
          <table:table-cell office:value-type="string">
            <text:p text:style-name="Table_20_Contents_Right">
                              <text:span text:style-name="halfvet">610</text:span>
                              
                           </text:p>
          </table:table-cell>
          <table:table-cell office:value-type="string">
            <text:p text:style-name="Table_20_Contents_Right">– <text:span text:style-name="halfvet">38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93</text:span>
                              
                           </text:p>
          </table:table-cell>
          <table:table-cell office:value-type="string">
            <text:p text:style-name="Table_20_Contents_Right">
                              <text:span text:style-name="halfvet">1 388</text:span>
                              
                           </text:p>
          </table:table-cell>
          <table:table-cell office:value-type="string">
            <text:p text:style-name="Table_20_Contents_Right">– <text:span text:style-name="halfvet">695</text:span>
                              
                           </text:p>
          </table:table-cell>
        </table:table-row>
      </table:table>
      <text:p/>
      <text:p text:style-name="tussenkop"><text:span text:style-name="tussenkop_cur">Groene Draeck</text:span></text:p>
      <text:p text:style-name="algemeen">De Groene Draeck is in 1957 door de Nederlandse bevolking aan de toenmalige kroonprinses geschonken. De Staat gaf bij deze
                  gelegenheid mede het onderhoud van de Groene Draeck als geschenk. Het bedrag dat hiermee samenhangt wordt in deze verantwoording
                  toegelicht. Het betreft de kosten van het reguliere onderhoud aan de Groene Draeck. In de eerste suppletore begroting van
                  de Koning 2010 (Kamerstuk 32 395 I, nr. 2) is gemeld, dat de extra werkzaamheden in het kader van het groot onderhoud (dat na 52 jaar noodzakelijk was) door de Koningin
                  zelf wordt gedragen.
               </text:p>
      <text:h text:outline-level="3" text:style-name="divisiekop1">Artikel 3: Doorbelaste uitgaven van andere begrotingen
               </text:h>
      <text:h text:outline-level="4" text:style-name="divisiekop2">3.1 Algemene toelichting
               </text:h>
      <text:p text:style-name="algemeen">Op dit begrotingsartikel zijn de uitgaven verantwoor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
               </text:p>
      <text:h text:outline-level="4" text:style-name="divisiekop2">3.2 Budgettaire gevolgen
               </text:h>
      <text:p text:style-name="Caption">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Doorbelaste uitgaven van andere begrotingen</text:p>
            </table:table-cell>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 730</text:p>
          </table:table-cell>
          <table:table-cell office:value-type="string">
            <text:p text:style-name="Table_20_Contents_Right">5 723</text:p>
          </table:table-cell>
          <table:table-cell office:value-type="string">
            <text:p text:style-name="Table_20_Contents_Right">7</text:p>
          </table:table-cell>
        </table:table-row>
        <table:table-row>
          <table:table-cell office:value-type="string">
            <text:p text:style-name="Table_20_Contents_Left">
                              <text:span text:style-name="halfvet">Uitgaven </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 730</text:p>
          </table:table-cell>
          <table:table-cell office:value-type="string">
            <text:p text:style-name="Table_20_Contents_Right">5 723</text:p>
          </table:table-cell>
          <table:table-cell office:value-type="string">
            <text:p text:style-name="Table_20_Contents_Right">7</text:p>
          </table:table-cell>
        </table:table-row>
        <table:table-row>
          <table:table-cell office:value-type="string">
            <text:p text:style-name="Table_20_Contents_Left">
                              <text:span text:style-name="halfvet">Ontvangsten</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algemeen">In onderstaande tabel wordt inzicht gegeven in de verschillende onderdelen binnen dit begrotingsartikel. Het begrotingsartikel
                  bestaat uit een personele en een materiële component.
               </text:p>
      <text:p text:style-name="algemeen">Voor het Militaire Huis betreft de realisatie de gegevens zoals deze door het ministerie van Defensie zijn verantwoord in
                  de eindafrekening over 2010. Zoals in de leeswijzer is gemeld, betreft deze bedragen dus niet de begrotingsbelasting van de
                  begroting van de Koning in 2010. Deze eindafrekening zal leiden tot hogere uitgaven op artikel 3 van de begroting van de Koning
                  in 2011, die bij de eerste suppletoire begroting zal worden verwerkt.
               </text:p>
      <text:p text:style-name="Caption">Doorbelaste uitgaven 2010 (bedragen x € 1 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Right">Realisatie (1)</text:p>
            </table:table-cell>
            <table:table-cell office:value-type="string">
              <text:p text:style-name="Table_20_Heading_Right">Vastgestelde begroting (2)</text:p>
            </table:table-cell>
            <table:table-cell office:value-type="string">
              <text:p text:style-name="Table_20_Heading_Right">Verschil (1) – (2)</text:p>
            </table:table-cell>
          </table:table-row>
        </table:table-header-rows>
        <table:table-row>
          <table:table-cell office:value-type="string">
            <text:p text:style-name="Table_20_Heading_Left">Doorbelaste personele uitgaven</text:p>
          </table:table-cell>
          <table:table-cell office:value-type="string">
            <text:p text:style-name="Table_20_Contents_Right">4 000</text:p>
          </table:table-cell>
          <table:table-cell office:value-type="string">
            <text:p text:style-name="Table_20_Contents_Right">3 951</text:p>
          </table:table-cell>
          <table:table-cell office:value-type="string">
            <text:p text:style-name="Table_20_Contents_Right">49</text:p>
          </table:table-cell>
        </table:table-row>
        <table:table-row>
          <table:table-cell office:value-type="string">
            <text:p text:style-name="Table_20_Heading_Left">Doorbelaste materiële uitgaven</text:p>
          </table:table-cell>
          <table:table-cell office:value-type="string">
            <text:p text:style-name="Table_20_Contents_Right">1 735</text:p>
          </table:table-cell>
          <table:table-cell office:value-type="string">
            <text:p text:style-name="Table_20_Contents_Right">1 772</text:p>
          </table:table-cell>
          <table:table-cell office:value-type="string">
            <text:p text:style-name="Table_20_Contents_Right">– 3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 735</text:span>
                              
                           </text:p>
          </table:table-cell>
          <table:table-cell office:value-type="string">
            <text:p text:style-name="Table_20_Contents_Right">
                              <text:span text:style-name="halfvet">5 723</text:span>
                              
                           </text:p>
          </table:table-cell>
          <table:table-cell office:value-type="string">
            <text:p text:style-name="Table_20_Contents_Right">
                              <text:span text:style-name="halfvet">12</text:span>
                              
                           </text:p>
          </table:table-cell>
        </table:table-row>
        <table:table-row>
          <table:table-cell office:value-type="string">
            <text:p text:style-name="Table_20_Heading_Left">w.v. RVD</text:p>
          </table:table-cell>
          <table:table-cell office:value-type="string">
            <text:p text:style-name="Table_20_Contents_Right">1 566</text:p>
          </table:table-cell>
          <table:table-cell office:value-type="string">
            <text:p text:style-name="Table_20_Contents_Right">1 520</text:p>
          </table:table-cell>
          <table:table-cell office:value-type="string">
            <text:p text:style-name="Table_20_Contents_Right">46</text:p>
          </table:table-cell>
        </table:table-row>
        <table:table-row>
          <table:table-cell office:value-type="string">
            <text:p text:style-name="Table_20_Heading_Left">w.v. Militaire Huis</text:p>
          </table:table-cell>
          <table:table-cell office:value-type="string">
            <text:p text:style-name="Table_20_Contents_Right">1 817</text:p>
          </table:table-cell>
          <table:table-cell office:value-type="string">
            <text:p text:style-name="Table_20_Contents_Right">1 812</text:p>
          </table:table-cell>
          <table:table-cell office:value-type="string">
            <text:p text:style-name="Table_20_Contents_Right">5</text:p>
          </table:table-cell>
        </table:table-row>
        <table:table-row>
          <table:table-cell office:value-type="string">
            <text:p text:style-name="Table_20_Heading_Left">w.v. Kabinet der Koningin</text:p>
          </table:table-cell>
          <table:table-cell office:value-type="string">
            <text:p text:style-name="Table_20_Contents_Right">2 352</text:p>
          </table:table-cell>
          <table:table-cell office:value-type="string">
            <text:p text:style-name="Table_20_Contents_Right">2 391</text:p>
          </table:table-cell>
          <table:table-cell office:value-type="string">
            <text:p text:style-name="Table_20_Contents_Right">– 39</text:p>
          </table:table-cell>
        </table:table-row>
      </table:table>
      <text:p/>
      <text:p text:style-name="algemeen">De personele en materiële uitgaven van de Rijksvoorlichtingsdienst (RVD) hebben betrekking op de communicatie over en de begeleiding
                  van publieke optredens van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 De personeelsinzet voor de uitvoering van deze activiteiten
                  bedroeg 11,7 fte.
               </text:p>
      <text:p text:style-name="algemeen">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of 16,6 fte.
               </text:p>
      <text:p text:style-name="alineagroep">Het Kabinet der Koningin heeft tot taak de Koning ten behoeve van de uitoefening van diens constitutionele taken te ondersteunen
                     inzake:
                  </text:p>
      <text:list text:style-name="list-style-4">
        <text:list-item text:start-value="1">
          <text:p text:style-name="list.start">het verkeer tussen de Koning en de overige leden van de regering;
                        </text:p>
        </text:list-item>
        <text:list-item text:start-value="2">
          <text:p text:style-name="list.cont">contacten met andere organen van de overheid, ontvangsten, bezoeken en overige toegang tot de Koning;
                        </text:p>
        </text:list-item>
        <text:list-item text:start-value="3">
          <text:p text:style-name="list.cont">verzoekschriften aan de Koning;
                        </text:p>
        </text:list-item>
        <text:list-item text:start-value="4">
          <text:p text:style-name="list.end">de zorg voor het registreren, bewaren en overdragen van wetten, koninklijke besluiten en andere staatsstukken.
                        </text:p>
        </text:list-item>
      </text:list>
      <text:p text:style-name="alineagroep.end">De personele inzet voor de uitvoering van deze taken bedroeg 26 fte.</text:p>
      <text:p text:style-name="hardreturn"/>
      <text:h text:outline-level="2" text:style-name="algemeen_kop.kopopmaak_vet">C JAARREKENING
               </text:h>
      <text:h text:outline-level="3" text:style-name="divisiekop1">1 VERANTWOORDINGSSTAAT VAN DE KONING
               </text:h>
      <text:p text:style-name="Caption">Verantwoordingsstaat 2010 van de Koning (I)</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header-rows>
          <table:table-row>
            <table:table-cell office:value-type="string" table:number-columns-spanned="2">
              <text:p text:style-name="Table_20_Heading_Left">Bedragen x € 1 000<text:span text:style-name="superscript"><text:bookmark-ref text:reference-format="text" text:ref-name="ID-103662-d31e2814">1</text:bookmark-ref></text:span>
                              
                           </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 = (2) – (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otaal</text:p>
          </table:table-cell>
          <table:table-cell office:value-type="string"/>
          <table:table-cell office:value-type="string">
            <text:p text:style-name="Table_20_Contents_Right">39 643</text:p>
          </table:table-cell>
          <table:table-cell office:value-type="string">
            <text:p text:style-name="Table_20_Contents_Right">0</text:p>
          </table:table-cell>
          <table:table-cell office:value-type="string"/>
          <table:table-cell office:value-type="string">
            <text:p text:style-name="Table_20_Contents_Right">39 643</text:p>
          </table:table-cell>
          <table:table-cell office:value-type="string">
            <text:p text:style-name="Table_20_Contents_Right">116</text:p>
          </table:table-cell>
          <table:table-cell office:value-type="string"/>
          <table:table-cell office:value-type="string">
            <text:p text:style-name="Table_20_Contents_Right">0</text:p>
          </table:table-cell>
          <table:table-cell office:value-type="string">
            <text:p text:style-name="Table_20_Contents_Right">116</text:p>
          </table:table-cell>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Uitkeringen aan de leden van het koninklijk huis</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0</text:p>
          </table:table-cell>
          <table:table-cell office:value-type="string">
            <text:p text:style-name="Table_20_Contents_Right">7 095</text:p>
          </table:table-cell>
          <table:table-cell office:value-type="string">
            <text:p text:style-name="Table_20_Contents_Right">7 095</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0</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6</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5 723</text:p>
          </table:table-cell>
          <table:table-cell office:value-type="string">
            <text:p text:style-name="Table_20_Contents_Right">5 723</text:p>
          </table:table-cell>
          <table:table-cell office:value-type="string">
            <text:p text:style-name="Table_20_Contents_Right">0</text:p>
          </table:table-cell>
          <table:table-cell office:value-type="string">
            <text:p text:style-name="Table_20_Contents_Right">5 730</text:p>
          </table:table-cell>
          <table:table-cell office:value-type="string">
            <text:p text:style-name="Table_20_Contents_Right">5 73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103662-d31e2814"/>1<text:bookmark-end text:name="ID-103662-d31e2814"/><text:span text:style-name="table.note"> De gerealiseerde bedragen zijn steeds naar boven afgerond (EUR 1 000).</text:span></text:p>
          </table:table-cell>
        </table:table-row>
      </table:table>
      <text:p text:style-name="table.end"/>
      <text:h text:outline-level="3" text:style-name="divisiekop1">2. SALDIBALANS MET TOELICHTING
               </text:h>
      <text:p text:style-name="Caption">Saldibalans van de begroting van de Koning (I) per 31 december 2010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39 643</text:p>
          </table:table-cell>
          <table:table-cell office:value-type="string">
            <text:p text:style-name="Table_20_Contents_Left">2)</text:p>
          </table:table-cell>
          <table:table-cell office:value-type="string">
            <text:p text:style-name="Table_20_Contents_Left">Ontvangsten ten gunste van de begroting</text:p>
          </table:table-cell>
          <table:table-cell office:value-type="string">
            <text:p text:style-name="Table_20_Contents_Right">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ekening-courant RHB De Koning</text:p>
          </table:table-cell>
          <table:table-cell office:value-type="string">
            <text:p text:style-name="Table_20_Contents_Right">0</text:p>
          </table:table-cell>
          <table:table-cell office:value-type="string">
            <text:p text:style-name="Table_20_Contents_Left">4a)</text:p>
          </table:table-cell>
          <table:table-cell office:value-type="string">
            <text:p text:style-name="Table_20_Contents_Left">Rekening-courant RHB Min v AZ </text:p>
          </table:table-cell>
          <table:table-cell office:value-type="string">
            <text:p text:style-name="Table_20_Contents_Right">39 5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able:table-cell office:value-type="string">
            <text:p text:style-name="Table_20_Contents_Left">6)</text:p>
          </table:table-cell>
          <table:table-cell office:value-type="string">
            <text:p text:style-name="Table_20_Contents_Left">Ontvangsten buiten begrotingsverband</text:p>
          </table:table-cell>
          <table:table-cell office:value-type="string"/>
        </table:table-row>
        <table:table-row>
          <table:table-cell office:value-type="string"/>
          <table:table-cell office:value-type="string">
            <text:p text:style-name="Table_20_Contents_Left">(=intra-comptabele vorderingen)</text:p>
          </table:table-cell>
          <table:table-cell office:value-type="string">
            <text:p text:style-name="Table_20_Contents_Right">0</text:p>
          </table:table-cell>
          <table:table-cell office:value-type="string"/>
          <table:table-cell office:value-type="string">
            <text:p text:style-name="Table_20_Contents_Left">( = intra-comptabele schulden)</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Left">7a)</text:p>
          </table:table-cell>
          <table:table-cell office:value-type="string">
            <text:p text:style-name="Table_20_Contents_Left">Tegenrekening openstaande recht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0</text:p>
          </table:table-cell>
          <table:table-cell office:value-type="string">
            <text:p text:style-name="Table_20_Contents_Left">8a)</text:p>
          </table:table-cell>
          <table:table-cell office:value-type="string">
            <text:p text:style-name="Table_20_Contents_Left">Tegenrekening extra-comptabele vorder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a)</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Left">9)</text:p>
          </table:table-cell>
          <table:table-cell office:value-type="string">
            <text:p text:style-name="Table_20_Contents_Left">Extra comptabele schuld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28 630</text:p>
          </table:table-cell>
          <table:table-cell office:value-type="string">
            <text:p text:style-name="Table_20_Contents_Left">10a)</text:p>
          </table:table-cell>
          <table:table-cell office:value-type="string">
            <text:p text:style-name="Table_20_Contents_Left">Tegenrekening voorschotten</text:p>
          </table:table-cell>
          <table:table-cell office:value-type="string">
            <text:p text:style-name="Table_20_Contents_Right">28 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a)</text:p>
          </table:table-cell>
          <table:table-cell office:value-type="string">
            <text:p text:style-name="Table_20_Contents_Left">Tegenrekening garantieverplichtingen</text:p>
          </table:table-cell>
          <table:table-cell office:value-type="string">
            <text:p text:style-name="Table_20_Contents_Right">0</text:p>
          </table:table-cell>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text:p>
          </table:table-cell>
          <table:table-cell office:value-type="string">
            <text:p text:style-name="Table_20_Contents_Left">Tegenrekening openstaande verplichtingen</text:p>
          </table:table-cell>
          <table:table-cell office:value-type="string">
            <text:p text:style-name="Table_20_Contents_Right">0</text:p>
          </table:table-cell>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Left">13a)</text:p>
          </table:table-cell>
          <table:table-cell office:value-type="string">
            <text:p text:style-name="Table_20_Contents_Left">Tegenrekening deelnemingen</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68 273</text:p>
          </table:table-cell>
          <table:table-cell office:value-type="string"/>
          <table:table-cell office:value-type="string">
            <text:p text:style-name="Table_20_Contents_Left">Totaal</text:p>
          </table:table-cell>
          <table:table-cell office:value-type="string">
            <text:p text:style-name="Table_20_Contents_Right">68 273</text:p>
          </table:table-cell>
        </table:table-row>
      </table:table>
      <text:p/>
      <text:p text:style-name="tussenkop"><text:span text:style-name="tussenkop_vet">Toelichting bij de saldibalans per 31 december 2010 van de begroting van de Koning</text:span></text:p>
      <text:p text:style-name="tussenkop"><text:span text:style-name="tussenkop_cur">1 en 2) Begrotingsuitgaven en ontvangsten</text:span></text:p>
      <text:p text:style-name="algemeen">Verrekening van de begrotingsuitgaven en de begrotingsontvangsten 2010 zal plaatsvinden nadat de Slotwet door de Staten-Generaal
                  is vastgesteld.
               </text:p>
      <text:p text:style-name="tussenkop"><text:span text:style-name="tussenkop_cur">4a) Rekening-courant Ministerie van AZ RHB</text:span></text:p>
      <text:p text:style-name="algemeen">Voor een toelichting wordt verwezen naar de verantwoording over begrotingshoofdstuk III van deze financiële verantwoording.</text:p>
      <text:p text:style-name="tussenkop"><text:span text:style-name="tussenkop_cur">10) Voorschotten</text:span></text:p>
      <text:p text:style-name="algemeen">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1. In 2010 is aan voorschotten verstekt:
               </text:p>
      <text:list text:style-name="list-style-5">
        <text:list-item>
          <text:p text:style-name="list.start">Dienst van het Koninklijk Huis: € 26 818 000
                     </text:p>
        </text:list-item>
        <text:list-item>
          <text:p text:style-name="list.end">Ministerie van Defensie: € 1 812 00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