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D
               </text:p>
          </table:table-cell>
          <table:table-cell office:value-type="string" table:number-columns-spanned="2" table:style-name="parlementair.kopcel3">
            <text:p text:style-name="headtable.dossiertitel"> Jaarverslag en slotwet Fonds economische structuurversterking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
          </table:table-cell>
          <table:covered-table-cell/>
        </table:table-row>
      </table:table>
      <text:p text:style-name="algemeen">De vaste commissie voor Economische Zaken, Landbouw en Innovatie<text:note text:id="ID-116771-d28e81"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over het Rapport van de Algemene Rekenkamer bij jaarverslag 2010 van het Fonds economische structuurversterking (Kamerstuk
                  32 710 D, nr. 2)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Van der Ham </text:p>
      <text:p text:style-name="ondertekening">Adjunct-griffier van de commissie,</text:p>
      <text:p text:style-name="ondertekening.end">Schüssel </text:p>
      <text:p text:style-name="hardreturn"/>
      <text:p text:style-name="alineagroep">1</text:p>
      <text:p text:style-name="alineagroep.end">
                     <text:span text:style-name="cur">Wat gaat het kabinet doen om de projecten uit het Fonds Economische Structuurversterking (FES) in de departementale jaarverslagen
                        wel herkenbaar te maken?</text:span>
                     
                  </text:p>
      <text:p text:style-name="algemeen">Bij Startnota is bepaald dat overheveling van FES-middelen naar departementale begrotingen vanaf 1 januari 2011 plaatsvindt,
                  met bijbehorende afspraak dat de projecten die eerder een FES-bijdrage ontvingen doorgang zullen vinden. Het verschil is dat
                  deze projecten nu uit reguliere begrotingsmiddelen worden gefinancierd en dat de verantwoording dus ook plaatsvindt volgens
                  de reguliere begrotingssystematiek. Dit houdt in dat (voormalige) FES-middelen niet langer specifiek herkenbaar zijn. Het
                  is aan de verantwoordelijke ministers de Kamer waar nodig te informeren over de besteding van middelen aan voormalige FES-projecten.
               </text:p>
      <text:p text:style-name="alineagroep">2</text:p>
      <text:p text:style-name="alineagroep.end">
                     <text:span text:style-name="cur">Waarom weigert de minister de aanbeveling van de Algemene Rekenkamer uit te voeren?</text:span>
                     
                  </text:p>
      <text:p text:style-name="algemeen">In het kader van de budgettaire afwikkeling van het FES heb ik, samen met de minister van Financien,  het accountantsprotocol
                  voor FES-projecten eind 2010 ingetrokken. De aanvullende verantwoordingsplicht die specifiek voor FES-projecten gold is daarmee
                  komen te vervallen. Dit betekent dat voormalige FES-projecten voortaan verantwoord worden conform de regels die voor andere,
                  reguliere overheidsuitgaven gelden. Ik heb de Kamer is hierover reeds geïnformeerd middels de Nota van Wijziging FES 2011.
               </text:p>
      <text:p text:style-name="algemeen">Mijn belangrijkste overweging om de aanvullende verantwoordingsplicht aan de FES-beheerders in te trekken was dat er geen
                  Jaarverslag over begrotingsjaar 2011 meer wordt opgesteld omdat de FES begroting voor 2011 op nul is gesteld. Over de FES-waardigheid
                  van de FES-uitgaven in 2010 zou normaliter pas gerapporteerd worden in het Jaarverslag 2011. Wegens het vervallen van dit
                  Jaarverslag hebben de rapportages over de FES-waardigheid van FES-projecten derhalve geen betekenis meer.
               </text:p>
      <text:p text:style-name="algemeen">Een tweede overweging was dat het nut van deze rapportages was verminderd. De rapportages werden gebruikt om achteraf middelen
                  met het FES te verrekenen, indien de rapportage hiertoe aanleiding gaf. Aangezien de rapportages pas in 2011 beschikbaar zouden
                  zijn en het FES vanaf 2011 geen middelen meer bevat zou er ook niet met het fonds verrekend kunnen worden.
               </text:p>
      <text:p text:style-name="algemeen">Tot slot heb ik besloten de aanvullende verantwoordingsplicht te laten vervallen omdat de extra verantwoording veel administratieve
                  lasten opleverde voor de desbetreffende ministeries, Bovendien is deze extra verantwoordingsplicht wettelijk niet verplicht.
                  Het betrof een protocol van de FES-beheerders dat niet wettelijk verplicht was. Mede gezien het praktische bezwaar dat er
                  geen jaarverslag zou komen en het verminderde nut van de rapportage heb ik geoordeeld dat dit de additionele administratieve
                  lasten niet rechtvaardigde.
               </text:p>
      <text:p text:style-name="algemeen">Ik kom niettemin tegemoet aan de aanbeveling van de Algemene Rekenkamer door de verantwoordelijke ministers te verzoeken de
                  Kamer waar nodig te informeren als voormalige FES-projecten geen doorgang vinden. Gegeven de wijze waarop de budgettaire afwikkeling
                  van het FES is vormgegeven, is dit de meest geëigende, en naar mijn mening enige, weg waarop invulling gegeven kan worden
                  aan de aanbeveling van de Rekenkam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