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ROEMER 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inister-president erkent dat de schaalvergroting in het onderwijs een grote fout was;</text:p>
      <text:p text:style-name="algemeen">van mening, dat de schaalvergroting een van de oorzaken is van de huidige problemen in het onderwijs;</text:p>
      <text:p text:style-name="algemeen">verzoekt de regering uiterlijk 1 september aanstaande een plan van aanpak te presenteren voor schaalverkleining in het onderwijs,</text:p>
      <text:p text:style-name="algemeen">en gaat over tot de orde van de dag.</text:p>
      <text:p text:style-name="algemeen">Roem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