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text:p>
          </table:table-cell>
          <table:table-cell office:value-type="string" table:number-columns-spanned="2" table:style-name="parlementair.kopcel3">
            <text:p text:style-name="headtable.dossiertitel"> Financieel jaarverslag van het Rijk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ROEMER 
            </text:p>
            <text:p text:style-name="headtable.datum">Voorgesteld 19 mei 2011
               
            </text:p>
          </table:table-cell>
          <table:covered-table-cell/>
        </table:table-row>
      </table:table>
      <text:p text:style-name="algemeen">De Kamer,</text:p>
      <text:p text:style-name="algemeen">gehoord de beraadslaging,</text:p>
      <text:p text:style-name="algemeen">constaterende, dat de Griekse staatsschuld zo hoog is dat volledige terugbetaling zonder schuldsanering onrealistisch is;</text:p>
      <text:p text:style-name="algemeen">overwegende, dat hoe langer er gewacht wordt met het saneren van de Griekse schulden, hoe meer private schuldeisers zoals
                  banken en andere financiële instellingen hun posities zullen hebben afgebouwd en als onderdeel van het probleem niet meer
                  hoeven mee te betalen aan de oplossing;
               </text:p>
      <text:p text:style-name="algemeen">verzoekt de regering geen verdere steun aan Griekenland te verlenen zonder dat er sprake is van sanering van de Griekse schulden
                  en verzoekt de regering, een dergelijke schuldsanering actief te bepleiten,
               </text:p>
      <text:p text:style-name="algemeen">en gaat over tot de orde van de dag.</text:p>
      <text:p text:style-name="algemeen">Roe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